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-Bold" svg:font-family="Times-Bol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7.795cm" style:type="center"/>
          <style:tab-stop style:position="9.551cm"/>
        </style:tab-stops>
      </style:paragraph-properties>
      <style:text-properties style:font-name="Times-Bold" fo:font-size="11.5pt" fo:font-weight="bold" officeooo:paragraph-rsid="0005a156" style:font-size-asian="11.5pt" style:font-weight-asian="bold" style:font-name-complex="Times-Bold" style:font-size-complex="11.5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font-weight="bold" officeooo:paragraph-rsid="0005a156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officeooo:paragraph-rsid="0005a156" style:font-name-asian="Calibri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officeooo:paragraph-rsid="0005a156" style:font-name-asian="Calibri" style:font-weight-asian="bold" style:font-name-complex="Ari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officeooo:paragraph-rsid="0005a156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officeooo:paragraph-rsid="0005a156" style:font-name-asian="Calibri" style:font-name-complex="Arial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" officeooo:paragraph-rsid="0005a156" style:font-name-asian="Calibri" style:font-name-complex="Ari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officeooo:paragraph-rsid="0005a156" style:font-name-complex="Ari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officeooo:paragraph-rsid="0005a156" style:font-name-complex="Ari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Arial" officeooo:paragraph-rsid="0005a156" style:font-name-complex="Arial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officeooo:paragraph-rsid="0005a156"/>
    </style:style>
    <style:style style:name="T1" style:family="text">
      <style:text-properties style:font-name="Arial" style:font-name-asian="Calibri" style:font-name-complex="Arial"/>
    </style:style>
    <style:style style:name="T2" style:family="text">
      <style:text-properties style:font-name="Arial" officeooo:rsid="00096443" style:font-name-asian="Calibri" style:font-name-complex="Arial"/>
    </style:style>
    <style:style style:name="T3" style:family="text">
      <style:text-properties style:font-name="Arial" fo:font-weight="bold" style:font-name-asian="Calibri" style:font-weight-asian="bold" style:font-name-complex="Arial"/>
    </style:style>
    <style:style style:name="T4" style:family="text">
      <style:text-properties officeooo:rsid="0005a1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DOS DO PROPRIETÁRIO DO ESTABELECIMENTO</text:p>
      <text:p text:style-name="P3"/>
      <text:p text:style-name="P6">Nome:___________________________________________________________</text:p>
      <text:p text:style-name="P4"/>
      <text:p text:style-name="P6">RG:___________________Órgão Expedidor:_______CPF:__________________</text:p>
      <text:p text:style-name="P11"><text:span text:style-name="T1">Endereço residencial:_______________________________________n</text:span><text:span text:style-name="T2">º:_______</text:span><text:span text:style-name="T3"> </text:span></text:p>
      <text:p text:style-name="P11"><text:span text:style-name="T1">Complemento:_______________Bairro:__________________________________</text:span><text:span text:style-name="T3"> </text:span></text:p>
      <text:p text:style-name="P11"><text:span text:style-name="T1">Telefon</text:span><text:span text:style-name="T2">e:__________________</text:span><text:span text:style-name="T1">Fax:______________e-mail:__________________ </text:span></text:p>
      <text:p text:style-name="P6">CEP:_____________________Cidade:___________________________________<text:tab/><text:tab/><text:tab/><text:tab/></text:p>
      <text:p text:style-name="P6"/>
      <text:p text:style-name="P6"/>
      <text:p text:style-name="P6"/>
      <text:p text:style-name="P6"/>
      <text:p text:style-name="P2">DADOS DO ESTABELECIMENTO</text:p>
      <text:p text:style-name="P6">Nome:____________________________________________________________ </text:p>
      <text:p text:style-name="P6"/>
      <text:p text:style-name="P6">CNPJ:____________________________________________________________ </text:p>
      <text:p text:style-name="P6"/>
      <text:p text:style-name="P11"><text:span text:style-name="T1">Endereço:_____________________________________________n◦__________</text:span><text:span text:style-name="T3"> </text:span></text:p>
      <text:p text:style-name="P6">Bairro:<text:tab/>_______________________________Telefone:_____________________ </text:p>
      <text:p text:style-name="P6">Fax:_________________________________e-mail:_______________________ </text:p>
      <text:p text:style-name="P6">CEP:________________________________<text:span text:style-name="T4">Pará de Minas </text:span>MG</text:p>
      <text:p text:style-name="P6"/>
      <text:p text:style-name="P6"/>
      <text:p text:style-name="P7"/>
      <text:p text:style-name="P8"><text:span text:style-name="T4">Pará de Minas,_____</text:span>de____________________de <text:s text:c="9"/>.</text:p>
      <text:p text:style-name="P9"/>
      <text:p text:style-name="P8">______________________________________________</text:p>
      <text:p text:style-name="P10">Assinatura/Carimbo</text:p>
      <text:p text:style-name="P5"/>
      <text:p text:style-name="P1"><text:tab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-Bold" svg:font-family="Times-Bol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14T14:30:37.765000000</meta:creation-date>
    <dc:date>2021-10-20T13:30:25.564000000</dc:date>
    <meta:editing-duration>PT10M40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8" meta:word-count="32" meta:character-count="985" meta:non-whitespace-character-count="948"/>
  </office:meta>
</office:document-meta>
</file>