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239311" officeooo:paragraph-rsid="00239311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none" fo:font-weight="bold" officeooo:rsid="00239311" officeooo:paragraph-rsid="00239311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none" fo:font-weight="bold" officeooo:rsid="00239311" officeooo:paragraph-rsid="003656b7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none" fo:font-weight="bold" officeooo:rsid="00239311" officeooo:paragraph-rsid="0039a10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font-size="12pt" style:text-underline-style="none" fo:font-weight="bold" officeooo:paragraph-rsid="002b384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fo:font-size="12pt" style:text-underline-style="none" fo:font-weight="normal" officeooo:paragraph-rsid="002b384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font-size="12pt" style:text-underline-style="none" fo:font-weight="bold" officeooo:paragraph-rsid="001cf9c4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officeooo:paragraph-rsid="001cf9c4"/>
    </style:style>
    <style:style style:name="P19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fo:font-size="12pt" style:text-underline-style="none" fo:font-weight="normal" officeooo:paragraph-rsid="003f6bd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199cm" fo:margin-bottom="0.199cm" loext:contextual-spacing="false" fo:line-height="115%" fo:text-align="justify" style:justify-single-word="false"/>
      <style:text-properties fo:font-size="12pt" style:text-underline-style="none" fo:font-weight="normal" officeooo:paragraph-rsid="0044439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.4cm" fo:margin-bottom="0.4cm" loext:contextual-spacing="false" fo:line-height="115%" fo:text-align="justify" style:justify-single-word="false"/>
      <style:text-properties fo:font-size="12pt" style:text-underline-style="none" fo:font-weight="normal" officeooo:paragraph-rsid="001b965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fo:font-size="12pt" style:text-underline-style="none" fo:font-weight="normal" officeooo:paragraph-rsid="002b384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fo:font-size="12pt" style:text-underline-style="none" fo:font-weight="bold" officeooo:paragraph-rsid="004c22cb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fo:font-size="12pt" fo:font-style="normal" style:text-underline-style="none" fo:font-weight="normal" officeooo:paragraph-rsid="00376877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fo:font-size="12pt" fo:font-style="normal" style:text-underline-style="none" fo:font-weight="normal" officeooo:paragraph-rsid="00333d58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font-size="8pt" fo:font-style="normal" style:text-underline-style="none" fo:font-weight="normal" style:font-size-asian="7pt" style:font-style-asian="normal" style:font-weight-asian="normal" style:font-size-complex="8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c08e" style:font-weight-asian="normal" style:font-weight-complex="normal"/>
    </style:style>
    <style:style style:name="T3" style:family="text">
      <style:text-properties fo:font-weight="normal" officeooo:rsid="00395a33" style:font-weight-asian="normal" style:font-weight-complex="normal"/>
    </style:style>
    <style:style style:name="T4" style:family="text">
      <style:text-properties fo:font-weight="normal" officeooo:rsid="003adbdb" style:font-weight-asian="normal" style:font-weight-complex="normal"/>
    </style:style>
    <style:style style:name="T5" style:family="text">
      <style:text-properties fo:font-weight="normal" officeooo:rsid="003b49d8" style:font-weight-asian="normal" style:font-weight-complex="normal"/>
    </style:style>
    <style:style style:name="T6" style:family="text">
      <style:text-properties fo:font-weight="normal" officeooo:rsid="003d0963" style:font-weight-asian="normal" style:font-weight-complex="normal"/>
    </style:style>
    <style:style style:name="T7" style:family="text">
      <style:text-properties fo:font-weight="normal" officeooo:rsid="00444393" style:font-weight-asian="normal" style:font-weight-complex="normal"/>
    </style:style>
    <style:style style:name="T8" style:family="text">
      <style:text-properties fo:font-weight="normal" officeooo:rsid="0045f038" style:font-weight-asian="normal" style:font-weight-complex="normal"/>
    </style:style>
    <style:style style:name="T9" style:family="text">
      <style:text-properties fo:font-weight="normal" officeooo:rsid="004c22cb" style:font-weight-asian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420b5d" style:font-style-asian="normal" style:font-style-complex="normal"/>
    </style:style>
    <style:style style:name="T12" style:family="text">
      <style:text-properties fo:font-style="normal" officeooo:rsid="00376877" style:font-style-asian="normal" style:font-style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376877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3f6bd5" style:font-style-asian="normal" style:font-weight-asian="normal" style:font-style-complex="normal" style:font-weight-complex="normal"/>
    </style:style>
    <style:style style:name="T16" style:family="text">
      <style:text-properties fo:font-size="13pt" fo:font-style="italic" style:font-size-asian="13pt" style:font-style-asian="italic" style:font-size-complex="13pt" style:font-style-complex="italic"/>
    </style:style>
    <style:style style:name="T17" style:family="text">
      <style:text-properties fo:font-size="13pt" fo:font-style="normal" style:font-size-asian="13pt" style:font-style-asian="normal" style:font-size-complex="13pt" style:font-style-complex="normal"/>
    </style:style>
    <style:style style:name="T18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font-style="normal" fo:font-weight="normal" officeooo:rsid="00376877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font-style="normal" fo:font-weight="normal" officeooo:rsid="003f6bd5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ize="14pt" fo:font-style="normal" officeooo:rsid="00376877" style:font-size-asian="14pt" style:font-style-asian="normal" style:font-size-complex="14pt" style:font-style-complex="normal"/>
    </style:style>
    <style:style style:name="T22" style:family="text">
      <style:text-properties fo:font-size="14pt" fo:font-style="normal" officeooo:rsid="00420b5d" style:font-size-asian="14pt" style:font-style-asian="normal" style:font-size-complex="14pt" style:font-style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39a106" style:font-weight-asian="bold" style:font-weight-complex="bold"/>
    </style:style>
    <style:style style:name="T25" style:family="text">
      <style:text-properties fo:font-weight="bold" officeooo:rsid="00444393" style:font-weight-asian="bold" style:font-weight-complex="bold"/>
    </style:style>
    <style:style style:name="T26" style:family="text">
      <style:text-properties officeooo:rsid="0011815c"/>
    </style:style>
    <style:style style:name="T27" style:family="text">
      <style:text-properties officeooo:rsid="0012ada4"/>
    </style:style>
    <style:style style:name="T28" style:family="text">
      <style:text-properties officeooo:rsid="0019544f"/>
    </style:style>
    <style:style style:name="T29" style:family="text">
      <style:text-properties officeooo:rsid="001cf9c4"/>
    </style:style>
    <style:style style:name="T30" style:family="text">
      <style:text-properties officeooo:rsid="00239311"/>
    </style:style>
    <style:style style:name="T31" style:family="text">
      <style:text-properties officeooo:rsid="003656b7"/>
    </style:style>
    <style:style style:name="T3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3" style:family="text">
      <style:text-properties officeooo:rsid="0039a106"/>
    </style:style>
    <style:style style:name="T34" style:family="text">
      <style:text-properties officeooo:rsid="003b49d8"/>
    </style:style>
    <style:style style:name="T35" style:family="text">
      <style:text-properties officeooo:rsid="00420b5d"/>
    </style:style>
    <style:style style:name="T36" style:family="text">
      <style:text-properties officeooo:rsid="00434fe7"/>
    </style:style>
    <style:style style:name="T37" style:family="text">
      <style:text-properties officeooo:rsid="00444393"/>
    </style:style>
    <style:style style:name="T38" style:family="text">
      <style:text-properties officeooo:rsid="004be192"/>
    </style:style>
    <style:style style:name="T39" style:family="text">
      <style:text-properties officeooo:rsid="004c22cb"/>
    </style:style>
    <style:style style:name="T40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GABINETE DO PREFEITO</text:p>
      <text:p text:style-name="P3">SECRETARIA MUNICIPAL DE DESENVOLVIMENTO URBANO</text:p>
      <text:p text:style-name="P4">E</text:p>
      <text:p text:style-name="P4">CONSELHO MUNICIPAL DE POLÍTICA URBANA</text:p>
      <text:p text:style-name="P2"/>
      <text:p text:style-name="P2"/>
      <text:p text:style-name="P2">EDITAL DE CONVOCAÇÃO <text:s/>01/2.0<text:span text:style-name="T35">21</text:span></text:p>
      <text:p text:style-name="P2"/>
      <text:p text:style-name="P16">AUDIÊNCIA PÚBLICA PARA ALTERAÇÃO DO PLANO DIRETOR</text:p>
      <text:p text:style-name="P9">Lei Complementar <text:span text:style-name="T33">Nº 6.514/2020 do Parcelamento do Solo e <text:s/></text:span></text:p>
      <text:p text:style-name="P8"><text:s text:c="2"/><text:span text:style-name="T26">Lei Complementar 6.513/2020 – Anexo I - Apêndice II</text:span></text:p>
      <text:p text:style-name="P7"/>
      <text:p text:style-name="P5"/>
      <text:p text:style-name="P10"><text:tab/><text:tab/><text:span text:style-name="T1">A Prefeitura Municipal de Pará de Minas promoverá, no </text:span>dia <text:span text:style-name="T36">26</text:span> de <text:span text:style-name="T38">maio</text:span> de 2.0<text:span text:style-name="T35">21</text:span>, às <text:span text:style-name="T34">09:00</text:span> horas, na Câmara Municipal de Pará de Minas-MG<text:span text:style-name="T1">, localizada na Avenida Presidente Vargas, Nº. 1.935, Bairro Senador Valadares, nesta cidade, Audiência Pública para apresentar à população deste Município a proposta de alteração do Plano Diretor, que será encaminhado ao Plenário da Câmara para votação e posterior promulgação da lei.</text:span></text:p>
      <text:p text:style-name="P19"><text:tab/><text:tab/>A Audiência Pública tem o <text:span text:style-name="T29">propósito </text:span>de apresentar e esclarecer a população sobre a proposta técnica de alteração do Plano Diretor, no Título VI – Do Uso e Ocupação do Solo, Lei Complementar <text:span text:style-name="T30">Nº 6.514/2020 – Parcelamento do Solo e Lei Complementar </text:span>Nº <text:span text:style-name="T31">6.513/2020 Altera o Anexo I – Apêndice II – Zoneamento de Vias Públicas, e as alterações propostas estão disponíveis no site: </text:span></text:p>
      <text:p text:style-name="P17"><text:span text:style-name="T1"><text:tab/><text:tab/></text:span><text:a xlink:type="simple" xlink:href="http://www.parademinas.mg.gov.br/" text:style-name="Internet_20_link" text:visited-style-name="Visited_20_Internet_20_Link"><text:span text:style-name="T1">www.parademinas.mg.gov.br</text:span></text:a></text:p>
      <text:p text:style-name="P18"><text:span text:style-name="T32"><text:tab/><text:tab/></text:span>A presente convocação de Audiência Pública se fundamenta nos direitos do cidadão e da comunidade, nos termos do Inciso I, do § 4.º, do Artigo 40, do Estatuto da Cidade (Lei Federal Nº 10.257 de 10 de Julho de 2.001), e do Artigo 29, Inciso XII, da Constituição Federal, diante da necessidade administrativa de alterar os dispositivos, acima especificados, conforme as seguintes justificativas:</text:p>
      <text:p text:style-name="P15"/>
      <text:p text:style-name="P13"><text:tab/><text:tab/>Após amplo estudo técnico promovido pela Secretaria Municipal de Desenvolvimento Urbano e intensos debates e avaliações junto ao Conselho Municipal de Política Urbana, <text:span text:style-name="T27">as alterações </text:span>fo<text:span text:style-name="T27">ram</text:span> definid<text:span text:style-name="T27">as</text:span> e será encaminhado para apreciação e aprovação do Legislativo Municipal após cumpridas as formalidades legais, notadamente esta <text:span text:style-name="T28">A</text:span>udiência Pública, com ampla participação da população, possibilitando ao futuro Diploma Legal o norteamento claro, objetivo, justo e moderno.</text:p>
      <text:p text:style-name="P13"/>
      <text:p text:style-name="P13"/>
      <text:p text:style-name="P22"><text:soft-page-break/></text:p>
      <text:p text:style-name="P22"><text:tab/><text:tab/><text:span text:style-name="T25">Em face da Pandemia, em atendimento as determinações do Ministério da Saúde e Legislação correlata, somente poderão adentrar ao local da realização da Audiência Pública 60 pessoas, observadas as demarcações do local.</text:span></text:p>
      <text:p text:style-name="P21"><text:tab/><text:span text:style-name="T23"><text:tab/>A participação na Audiência Pública obedecerá às seguintes regras: </text:span></text:p>
      <text:p text:style-name="P20"><text:span text:style-name="T23"><text:tab/><text:tab/></text:span><text:span text:style-name="T25">1) <text:s/></text:span><text:span text:style-name="T37">Todos os participantes deverão, ao adentrar ao Salão Nobre da Câmara Municipal, estar usando máscara de proteção conforme determinação do Ministério da Saúde e Legislação correlata;</text:span></text:p>
      <text:p text:style-name="P10"><text:span text:style-name="T1"><text:tab/><text:tab/></text:span><text:span text:style-name="T7">2</text:span>)<text:span text:style-name="T1"> <text:s/>As Audiências Públicas são eventos públicos que permitem a participação de qualquer pessoa ou entidade interessada no assunto objeto da discussão;</text:span></text:p>
      <text:p text:style-name="P10"><text:span text:style-name="T1"><text:tab/><text:tab/></text:span><text:span text:style-name="T7">2</text:span>.1) <text:span text:style-name="T1"><text:s/>todos os participantes deverão, ao adentrar ao Salão Nobre da Câmara Municipal, assinar o livro de presença constando o nome por extenso, endereço e telefone;</text:span></text:p>
      <text:p text:style-name="P11"><text:span text:style-name="T2"><text:tab/><text:tab/></text:span><text:span text:style-name="T7">3</text:span>) <text:span text:style-name="T1">será permitido explanações discursivas e a apresentação deverá ater-se, exclusivamente, ao escopo do discutido na proposta técnica de alteração do Plano Diretor;</text:span></text:p>
      <text:p text:style-name="P10"><text:span text:style-name="T1"><text:tab/><text:tab/></text:span><text:span text:style-name="T7">4</text:span>) <text:span text:style-name="T1">esgotada a apresentação a respeito da sugestão, passar-se-á aos demais, sucessivamente;</text:span></text:p>
      <text:p text:style-name="P10"><text:span text:style-name="T1"><text:tab/><text:tab/></text:span><text:span text:style-name="T7">5</text:span>) <text:span text:style-name="T1">não será permitida a entrada com instrumentos de sopro ou qualquer instrumento acústico que possam conturbar a discussão além de bandeiras e faixas representativas de entidades e/ou partidos políticos;</text:span> <text:span text:style-name="T1"><text:s text:c="2"/><text:tab/><text:tab/></text:span></text:p>
      <text:p text:style-name="P10"><text:span text:style-name="T1"><text:tab/><text:tab/></text:span><text:span text:style-name="T8">6</text:span>)<text:span text:style-name="T1"> a Audiência Pública terá início às </text:span><text:span text:style-name="T5">0</text:span><text:span text:style-name="T4">9:00 </text:span><text:span text:style-name="T1">horas do dia </text:span><text:span text:style-name="T4">2</text:span><text:span text:style-name="T9">6</text:span><text:span text:style-name="T4"> </text:span><text:span text:style-name="T1">de </text:span><text:span text:style-name="T9">maio</text:span><text:span text:style-name="T1"> de 20</text:span><text:span text:style-name="T8">2</text:span><text:span text:style-name="T9">1</text:span><text:span text:style-name="T1"> e terá como termo máximo às </text:span><text:span text:style-name="T6">12:00 </text:span><text:span text:style-name="T1">horas;</text:span></text:p>
      <text:p text:style-name="P10"><text:span text:style-name="T1"><text:tab/><text:tab/></text:span><text:span text:style-name="T8">7</text:span>)<text:span text:style-name="T1"> acaso os assuntos discutidos ultrapassem às </text:span><text:span text:style-name="T6">12:00 </text:span><text:span text:style-name="T1">horas, </text:span><text:span text:style-name="T3">o</text:span><text:span text:style-name="T1"> </text:span><text:span text:style-name="T3">P</text:span><text:span text:style-name="T1">residente do Conselho Municipal de Política Urbana e Secretári</text:span><text:span text:style-name="T4">o</text:span><text:span text:style-name="T1"> Municipal de Desenvolvimento Urbano poderá </text:span><text:span text:style-name="T2">dar continuidade</text:span><text:span text:style-name="T1"> as atividades;</text:span></text:p>
      <text:p text:style-name="P10"><text:span text:style-name="T1"><text:tab/><text:tab/></text:span><text:span text:style-name="T8">8</text:span>) <text:span text:style-name="T1">não será permitido o uso do Parlatório para discussões alheias ao escopo da audiência como discussões partidárias, de cunho promocional ou conteúdo anti-técnico.</text:span></text:p>
      <text:p text:style-name="P12"/>
      <text:p text:style-name="P23"><text:tab/><text:tab/>E, para conhecimento público, é expedido o presente Edital de Convocação.</text:p>
      <text:p text:style-name="P29"/>
      <text:p text:style-name="P28"><text:tab/><text:tab/>Pará de Minas em <text:span text:style-name="T35">18 </text:span>de <text:span text:style-name="T39">maio </text:span>de 20<text:span text:style-name="T35">21</text:span>.</text:p>
      <text:p text:style-name="P28"/>
      <text:p text:style-name="P14"/>
      <text:p text:style-name="P6"><text:span text:style-name="T13"><text:tab/><text:tab/><text:tab/> <text:s text:c="2"/></text:span><text:span text:style-name="T10"><text:s text:c="7"/></text:span><text:span text:style-name="T11">Dimitri Gonçalves de Morais</text:span></text:p>
      <text:p text:style-name="P6"><text:span text:style-name="T40"><text:tab/></text:span><text:span text:style-name="T10"><text:tab/> <text:s text:c="2"/></text:span><text:span text:style-name="T13">Secretári</text:span><text:span text:style-name="T14">o</text:span><text:span text:style-name="T13"> Municipal de Desenvolvimento Urbano</text:span></text:p>
      <text:p text:style-name="P26"><text:tab/><text:tab/>Presidente do Conselho Municipal de Política Urbana</text:p>
      <text:p text:style-name="P26"/>
      <text:p text:style-name="P26"/>
      <text:p text:style-name="P27"><text:tab/><text:tab/><text:tab/><text:tab/> <text:s text:c="10"/></text:p>
      <text:p text:style-name="P25"><text:span text:style-name="T14"><text:tab/><text:tab/><text:tab/><text:tab/> <text:s text:c="9"/></text:span><text:span text:style-name="T12">Elias Diniz</text:span></text:p>
      <text:p text:style-name="P25"><text:span text:style-name="T10"><text:tab/><text:tab/> <text:s text:c="22"/></text:span><text:span text:style-name="T13">Prefeito </text:span><text:span text:style-name="T15">de Pará de Min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7:15:55.520000000</meta:creation-date>
    <meta:editing-duration>PT3H29M45S</meta:editing-duration>
    <meta:editing-cycles>10</meta:editing-cycles>
    <meta:generator>LibreOffice/6.1.3.2$Windows_X86_64 LibreOffice_project/86daf60bf00efa86ad547e59e09d6bb77c699acb</meta:generator>
    <dc:date>2021-05-18T16:25:21.238000000</dc:date>
    <meta:print-date>2020-08-18T09:53:47.983000000</meta:print-date>
    <meta:document-statistic meta:table-count="0" meta:image-count="0" meta:object-count="0" meta:page-count="2" meta:paragraph-count="33" meta:word-count="596" meta:character-count="4080" meta:non-whitespace-character-count="3386"/>
  </office:meta>
</office:document-meta>
</file>