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B3000004456B3215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right="1.249cm" fo:line-height="110%" fo:text-align="justify" style:justify-single-word="false"/>
      <style:text-properties officeooo:paragraph-rsid="01289be1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1b2119e"/>
    </style:style>
    <style:style style:name="P3" style:family="paragraph" style:parent-style-name="Text_20_body">
      <style:paragraph-properties fo:line-height="150%" fo:text-align="justify" style:justify-single-word="false"/>
      <style:text-properties fo:font-weight="bold" officeooo:paragraph-rsid="0152637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156b1d1"/>
    </style:style>
    <style:style style:name="P5" style:family="paragraph" style:parent-style-name="Heading_20_3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1e739f2"/>
    </style:style>
    <style:style style:name="P7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1ae602f"/>
    </style:style>
    <style:style style:name="P10" style:family="paragraph" style:parent-style-name="Text_20_body" style:list-style-name="L1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13b0c1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289be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d867a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026c2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1289be1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d73694"/>
    </style:style>
    <style:style style:name="P17" style:family="paragraph" style:parent-style-name="Standard">
      <style:paragraph-properties fo:margin-left="1.275cm" fo:line-height="110%" fo:text-align="justify" style:justify-single-word="false" style:punctuation-wrap="simple"/>
      <style:text-properties style:font-name="Calibri1" style:text-underline-style="solid" style:text-underline-width="auto" style:text-underline-color="font-color" fo:font-weight="bold" officeooo:paragraph-rsid="01289be1" style:font-weight-asian="bold" style:font-name-complex="Calibri2"/>
    </style:style>
    <style:style style:name="P18" style:family="paragraph" style:parent-style-name="Heading_20_1">
      <style:paragraph-properties fo:margin-top="0.002cm" fo:margin-bottom="0cm" style:contextual-spacing="false" fo:line-height="150%" fo:keep-together="auto" fo:orphans="0" fo:widows="0" fo:keep-with-next="auto"/>
      <style:text-properties officeooo:paragraph-rsid="01289be1"/>
    </style:style>
    <style:style style:name="P19" style:family="paragraph" style:parent-style-name="Standard">
      <style:paragraph-properties fo:margin-left="2.09cm" fo:margin-right="1.434cm" fo:margin-top="0.24cm" fo:margin-bottom="0cm" style:contextual-spacing="false" fo:line-height="150%" fo:text-align="justify" style:justify-single-word="false" fo:orphans="0" fo:widows="0">
        <style:tab-stops>
          <style:tab-stop style:position="0.016cm"/>
          <style:tab-stop style:position="3.129cm"/>
          <style:tab-stop style:position="14.753cm"/>
        </style:tab-stops>
      </style:paragraph-properties>
      <style:text-properties officeooo:paragraph-rsid="01289be1"/>
    </style:style>
    <style:style style:name="P20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3.006cm"/>
        </style:tab-stops>
      </style:paragraph-properties>
      <style:text-properties officeooo:paragraph-rsid="01289be1"/>
    </style:style>
    <style:style style:name="P21" style:family="paragraph" style:parent-style-name="Standard">
      <style:paragraph-properties fo:margin-left="2.09cm" fo:margin-top="0.166cm" fo:margin-bottom="0cm" style:contextual-spacing="false" fo:line-height="150%" fo:text-align="justify" style:justify-single-word="false" fo:orphans="0" fo:widows="0">
        <style:tab-stops>
          <style:tab-stop style:position="2.988cm"/>
        </style:tab-stops>
      </style:paragraph-properties>
      <style:text-properties officeooo:paragraph-rsid="01289be1"/>
    </style:style>
    <style:style style:name="P22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3.018cm"/>
        </style:tab-stops>
      </style:paragraph-properties>
      <style:text-properties officeooo:paragraph-rsid="01289be1"/>
    </style:style>
    <style:style style:name="P23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2.981cm"/>
        </style:tab-stops>
      </style:paragraph-properties>
      <style:text-properties officeooo:paragraph-rsid="01289be1"/>
    </style:style>
    <style:style style:name="P24" style:family="paragraph" style:parent-style-name="Standard">
      <style:paragraph-properties fo:margin-left="2.09cm" fo:margin-top="0.164cm" fo:margin-bottom="0cm" style:contextual-spacing="false" fo:line-height="150%" fo:text-align="justify" style:justify-single-word="false" fo:orphans="0" fo:widows="0">
        <style:tab-stops>
          <style:tab-stop style:position="3.094cm"/>
        </style:tab-stops>
      </style:paragraph-properties>
      <style:text-properties officeooo:paragraph-rsid="01289be1"/>
    </style:style>
    <style:style style:name="P25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3.057cm"/>
        </style:tab-stops>
      </style:paragraph-properties>
      <style:text-properties officeooo:paragraph-rsid="01289be1"/>
    </style:style>
    <style:style style:name="P26" style:family="paragraph" style:parent-style-name="Standard">
      <style:paragraph-properties fo:margin-left="2.09cm" fo:margin-right="1.425cm" fo:margin-top="0cm" fo:margin-bottom="0cm" style:contextual-spacing="false" fo:line-height="150%" fo:text-align="justify" style:justify-single-word="false" fo:orphans="0" fo:widows="0">
        <style:tab-stops>
          <style:tab-stop style:position="2.976cm"/>
        </style:tab-stops>
      </style:paragraph-properties>
      <style:text-properties officeooo:paragraph-rsid="01289be1"/>
    </style:style>
    <style:style style:name="P27" style:family="paragraph" style:parent-style-name="Standard">
      <style:paragraph-properties fo:margin-left="2.09cm" fo:margin-right="2.131cm" fo:margin-top="0cm" fo:margin-bottom="0cm" style:contextual-spacing="false" fo:line-height="150%" fo:text-align="justify" style:justify-single-word="false" fo:orphans="0" fo:widows="0">
        <style:tab-stops>
          <style:tab-stop style:position="3.468cm"/>
        </style:tab-stops>
      </style:paragraph-properties>
      <style:text-properties officeooo:paragraph-rsid="013cd497"/>
    </style:style>
    <style:style style:name="P28" style:family="paragraph" style:parent-style-name="Text_20_body">
      <style:paragraph-properties fo:text-align="justify" style:justify-single-word="false"/>
      <style:text-properties style:font-name="Calibri1" officeooo:paragraph-rsid="01289be1" style:font-name-complex="Calibri2"/>
    </style:style>
    <style:style style:name="P29" style:family="paragraph" style:parent-style-name="Text_20_body">
      <style:text-properties officeooo:paragraph-rsid="01289be1"/>
    </style:style>
    <style:style style:name="P30" style:family="paragraph" style:parent-style-name="Text_20_body">
      <style:text-properties style:font-name="Calibri1" officeooo:paragraph-rsid="01289be1" style:font-name-complex="Calibri2"/>
    </style:style>
    <style:style style:name="P31" style:family="paragraph" style:parent-style-name="Standard">
      <style:paragraph-properties fo:line-height="150%" fo:text-align="center" style:justify-single-word="false"/>
      <style:text-properties officeooo:rsid="013d42d6" officeooo:paragraph-rsid="013d42d6"/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13d42d6"/>
    </style:style>
    <style:style style:name="P33" style:family="paragraph" style:parent-style-name="Standard">
      <style:paragraph-properties fo:text-align="center" style:justify-single-word="false"/>
      <style:text-properties officeooo:paragraph-rsid="01289be1"/>
    </style:style>
    <style:style style:name="P34" style:family="paragraph" style:parent-style-name="Standard">
      <style:paragraph-properties fo:line-height="150%"/>
      <style:text-properties officeooo:paragraph-rsid="01289be1"/>
    </style:style>
    <style:style style:name="P35" style:family="paragraph" style:parent-style-name="Standard">
      <style:text-properties officeooo:paragraph-rsid="01289be1"/>
    </style:style>
    <style:style style:name="P36" style:family="paragraph" style:parent-style-name="Standard">
      <style:paragraph-properties fo:text-align="start" style:justify-single-word="false"/>
      <style:text-properties officeooo:paragraph-rsid="018e581b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 style:list-style-name="L2">
      <style:paragraph-properties fo:text-align="justify" style:justify-single-word="false"/>
    </style:style>
    <style:style style:name="P39" style:family="paragraph" style:parent-style-name="Standard">
      <style:text-properties officeooo:paragraph-rsid="018e581b"/>
    </style:style>
    <style:style style:name="P40" style:family="paragraph" style:parent-style-name="Standard">
      <style:paragraph-properties fo:text-align="center" style:justify-single-word="false"/>
      <style:text-properties officeooo:paragraph-rsid="018e581b"/>
    </style:style>
    <style:style style:name="T1" style:family="text">
      <style:text-properties style:font-name="Calibri1" fo:font-size="14pt" style:font-size-asian="14pt" style:font-name-complex="Calibri2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fo:color="#000000" loext:opacity="100%" fo:font-size="16pt" officeooo:rsid="01e26db6" style:font-size-asian="16pt" style:font-size-complex="16pt"/>
    </style:style>
    <style:style style:name="T5" style:family="text">
      <style:text-properties fo:font-size="16pt" officeooo:rsid="01cc5b06" style:font-size-asian="16pt" style:font-size-complex="16pt"/>
    </style:style>
    <style:style style:name="T6" style:family="text">
      <style:text-properties fo:color="#000000" loext:opacity="100%" fo:font-size="16pt" officeooo:rsid="01a77304" style:font-size-asian="16pt" style:font-size-complex="16pt"/>
    </style:style>
    <style:style style:name="T7" style:family="text">
      <style:text-properties fo:color="#000000" loext:opacity="100%" fo:font-size="16pt" officeooo:rsid="01d73694" style:font-size-asian="16pt" style:font-size-complex="16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e739f2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d867af" style:font-weight-asian="bold" style:font-weight-complex="bold"/>
    </style:style>
    <style:style style:name="T12" style:family="text">
      <style:text-properties fo:font-weight="bold" officeooo:rsid="01859cbb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1bae485"/>
    </style:style>
    <style:style style:name="T15" style:family="text">
      <style:text-properties fo:font-weight="normal" officeooo:rsid="01bae485" style:font-weight-asian="normal" style:font-weight-complex="normal"/>
    </style:style>
    <style:style style:name="T16" style:family="text">
      <style:text-properties officeooo:rsid="01632cec"/>
    </style:style>
    <style:style style:name="T17" style:family="text">
      <style:text-properties officeooo:rsid="01bc668d"/>
    </style:style>
    <style:style style:name="T18" style:family="text">
      <style:text-properties officeooo:rsid="01bd35c7"/>
    </style:style>
    <style:style style:name="T19" style:family="text">
      <style:text-properties officeooo:rsid="01bd94dc"/>
    </style:style>
    <style:style style:name="T20" style:family="text">
      <style:text-properties officeooo:rsid="01bdf73d"/>
    </style:style>
    <style:style style:name="T21" style:family="text">
      <style:text-properties officeooo:rsid="01c026c2"/>
    </style:style>
    <style:style style:name="T22" style:family="text">
      <style:text-properties officeooo:rsid="01cd01b6"/>
    </style:style>
    <style:style style:name="T23" style:family="text">
      <style:text-properties officeooo:rsid="01d14279"/>
    </style:style>
    <style:style style:name="T24" style:family="text">
      <style:text-properties officeooo:rsid="0168cd83"/>
    </style:style>
    <style:style style:name="T25" style:family="text">
      <style:text-properties fo:font-weight="normal" officeooo:rsid="01c09d36" style:font-weight-asian="normal" style:font-weight-complex="normal"/>
    </style:style>
    <style:style style:name="T26" style:family="text">
      <style:text-properties officeooo:rsid="01c65d46"/>
    </style:style>
    <style:style style:name="T27" style:family="text"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T28" style:family="text">
      <style:text-properties style:font-name="Calibri1" fo:font-size="11pt" style:font-size-asian="11pt" style:font-name-complex="Calibri2" style:font-size-complex="11pt"/>
    </style:style>
    <style:style style:name="T29" style:family="text">
      <style:text-properties fo:font-size="11pt" style:font-size-asian="11pt" style:font-name-complex="Calibri2" style:font-size-complex="11pt"/>
    </style:style>
    <style:style style:name="T30" style:family="text">
      <style:text-properties fo:font-size="11pt" fo:letter-spacing="-0.005cm" style:font-size-asian="11pt" style:font-name-complex="Calibri2" style:font-size-complex="11pt"/>
    </style:style>
    <style:style style:name="T31" style:family="text">
      <style:text-properties fo:font-size="11pt" fo:letter-spacing="-0.007cm" style:font-size-asian="11pt" style:font-name-complex="Calibri2" style:font-size-complex="11pt"/>
    </style:style>
    <style:style style:name="T32" style:family="text">
      <style:text-properties style:font-name="Calibri1" style:font-name-complex="Calibri2"/>
    </style:style>
    <style:style style:name="T33" style:family="text">
      <style:text-properties style:font-name-complex="Calibri2"/>
    </style:style>
    <style:style style:name="T34" style:family="text">
      <style:text-properties fo:letter-spacing="0.002cm" style:font-name-complex="Calibri2"/>
    </style:style>
    <style:style style:name="T35" style:family="text">
      <style:text-properties fo:letter-spacing="-0.004cm" style:font-name-complex="Calibri2"/>
    </style:style>
    <style:style style:name="T36" style:family="text">
      <style:text-properties fo:letter-spacing="-0.104cm" style:font-name-complex="Calibri2"/>
    </style:style>
    <style:style style:name="T37" style:family="text">
      <style:text-properties fo:letter-spacing="-0.011cm" style:font-name-complex="Calibri2"/>
    </style:style>
    <style:style style:name="T38" style:family="text">
      <style:text-properties fo:letter-spacing="-0.025cm" style:font-name-complex="Calibri2"/>
    </style:style>
    <style:style style:name="T39" style:family="text">
      <style:text-properties officeooo:rsid="013cd497" style:font-name-complex="Calibri2"/>
    </style:style>
    <style:style style:name="T40" style:family="text">
      <style:text-properties fo:letter-spacing="-0.023cm" style:font-name-complex="Calibri2"/>
    </style:style>
    <style:style style:name="T41" style:family="text">
      <style:text-properties fo:letter-spacing="-0.026cm" style:font-name-complex="Calibri2"/>
    </style:style>
    <style:style style:name="T42" style:family="text">
      <style:text-properties fo:letter-spacing="-0.021cm" style:font-name-complex="Calibri2"/>
    </style:style>
    <style:style style:name="T43" style:family="text">
      <style:text-properties fo:letter-spacing="-0.002cm" style:font-name-complex="Calibri2"/>
    </style:style>
    <style:style style:name="T44" style:family="text">
      <style:text-properties fo:letter-spacing="-0.009cm" style:font-name-complex="Calibri2"/>
    </style:style>
    <style:style style:name="T45" style:family="text">
      <style:text-properties fo:letter-spacing="-0.019cm" style:font-name-complex="Calibri2"/>
    </style:style>
    <style:style style:name="T46" style:family="text">
      <style:text-properties fo:letter-spacing="-0.016cm" style:font-name-complex="Calibri2"/>
    </style:style>
    <style:style style:name="T47" style:family="text">
      <style:text-properties fo:letter-spacing="-0.014cm" style:font-name-complex="Calibri2"/>
    </style:style>
    <style:style style:name="T48" style:family="text">
      <style:text-properties fo:letter-spacing="-0.018cm" style:font-name-complex="Calibri2"/>
    </style:style>
    <style:style style:name="T49" style:family="text">
      <style:text-properties fo:letter-spacing="0.005cm" style:font-name-complex="Calibri2"/>
    </style:style>
    <style:style style:name="T50" style:family="text">
      <style:text-properties style:font-name="Calibri1" officeooo:rsid="013cd497" style:font-name-complex="Calibri2"/>
    </style:style>
    <style:style style:name="T51" style:family="text">
      <style:text-properties style:font-name="Calibri1" officeooo:rsid="01c8ca2e" style:font-name-complex="Calibri2"/>
    </style:style>
    <style:style style:name="T52" style:family="text">
      <style:text-properties style:font-name="Calibri1" officeooo:rsid="01f01079" style:font-name-complex="Calibri2"/>
    </style:style>
    <style:style style:name="T53" style:family="text">
      <style:text-properties style:font-name="Calibri1" officeooo:rsid="016b2e5d" style:font-name-complex="Calibri2"/>
    </style:style>
    <style:style style:name="T54" style:family="text">
      <style:text-properties fo:font-family="'Century Gothic'" style:font-family-generic="swiss" style:font-pitch="variable" fo:font-size="10pt" fo:font-weight="bold" style:font-size-asian="10pt" style:font-weight-asian="bold" style:font-family-complex="Tahoma" style:font-family-generic-complex="system" style:font-pitch-complex="variable" style:font-size-complex="10pt"/>
    </style:style>
    <style:style style:name="T55" style:family="text">
      <style:text-properties fo:font-family="'Century Gothic'" style:font-family-generic="swiss" style:font-pitch="variable" fo:font-size="10pt" fo:font-weight="bold" officeooo:rsid="013d42d6" style:font-size-asian="10pt" style:font-weight-asian="bold" style:font-family-complex="Tahoma" style:font-family-generic-complex="system" style:font-pitch-complex="variable" style:font-size-complex="10pt"/>
    </style:style>
    <style:style style:name="T56" style:family="text">
      <style:text-properties officeooo:rsid="01c99693"/>
    </style:style>
    <style:style style:name="T57" style:family="text">
      <style:text-properties officeooo:rsid="01eb0674"/>
    </style:style>
    <style:style style:name="T58" style:family="text">
      <style:text-properties officeooo:rsid="016b2e5d"/>
    </style:style>
    <style:style style:name="T59" style:family="text">
      <style:text-properties fo:font-weight="bold" officeooo:rsid="018e581b" style:font-weight-asian="bold" style:font-weight-complex="bold"/>
    </style:style>
    <style:style style:name="T60" style:family="text">
      <style:text-properties fo:font-weight="normal" officeooo:rsid="018e581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EDITAL DE CHAMAMENTO PÚBLICO</text:span></text:span><text:span text:style-name="Strong_20_Emphasis"><text:span text:style-name="T3"> Nº </text:span></text:span><text:span text:style-name="Strong_20_Emphasis"><text:span text:style-name="T4">001</text:span></text:span><text:span text:style-name="Strong_20_Emphasis"><text:span text:style-name="T3">/2025</text:span></text:span><text:span text:style-name="T2"><text:line-break/></text:span><text:span text:style-name="Strong_20_Emphasis"><text:span text:style-name="T2">CONCESSÃO ONEROSA DE ESPAÇOS E AUTORIZAÇÃO DE VENDEDOR AMBULANTE – </text:span></text:span><text:span text:style-name="Strong_20_Emphasis"><text:span text:style-name="T5">FOOD TRUCK</text:span></text:span><text:span text:style-name="Strong_20_Emphasis"><text:span text:style-name="T2"> – DURANTE A REALIZAÇÃO </text:span></text:span><text:span text:style-name="Strong_20_Emphasis"><text:span text:style-name="T3">D</text:span></text:span><text:span text:style-name="Strong_20_Emphasis"><text:span text:style-name="T6">O </text:span></text:span><text:span text:style-name="Strong_20_Emphasis"><text:span text:style-name="T7">EVENTO “</text:span></text:span><text:span text:style-name="Strong_20_Emphasis"><text:span text:style-name="T6">EMBALOS DO CENTRO LITERÁRIO”.</text:span></text:span></text:p>
      <text:p text:style-name="P2"><text:line-break/><text:span text:style-name="Strong_20_Emphasis"><text:span text:style-name="T8">O MUNICÍPIO DE PARÁ DE MINAS</text:span></text:span><text:span text:style-name="T8">, inscrito no CNPJ sob o nº 18.313.817/0001-85, com sede na Praça Afonso Pena, nº 30, Centro, CEP 35.660-013, por meio da Secretaria Municipal de Cultura e Comunicação Institucional, torna público o presente </text:span><text:span text:style-name="Strong_20_Emphasis"><text:span text:style-name="T8">Edital de Chamamento Público</text:span></text:span><text:span text:style-name="T8"> para a concessão onerosa de </text:span><text:span text:style-name="Strong_20_Emphasis"><text:span text:style-name="T8">2 (dois) espaços destinados a vendedores ambulantes em Food Truck</text:span></text:span><text:span text:style-name="T8">, sendo </text:span><text:span text:style-name="Strong_20_Emphasis"><text:span text:style-name="T8">1 (um) destinado à comercialização de alimentos</text:span></text:span><text:span text:style-name="T8"> e </text:span><text:span text:style-name="Strong_20_Emphasis"><text:span text:style-name="T8">1 (um) destinado à comercialização de bebidas</text:span></text:span><text:span text:style-name="T8">, durante a realização do evento denominado “Embalos do Centro Literário”, conforme as condições estabelecidas a seguir: </text:span></text:p>
      <text:p text:style-name="P3">1. DO OBJETO</text:p>
      <text:p text:style-name="P4"><text:span text:style-name="T8">1.1 O presente chamamento tem por objeto a seleção de </text:span><text:span text:style-name="Strong_20_Emphasis"><text:span text:style-name="T8">2 (dois) permissionários ambulantes (Food Truck)</text:span></text:span><text:span text:style-name="T8"> para concessão de uso precário e oneroso de espaços públicos na Rua Benedito Valadares, em frente ao prédio do Centro Literário Pedro Nestor, no município de Pará de Minas, durante a realização do evento “Embalos do Centro Literário”, a ser realizado no dia </text:span><text:span text:style-name="Strong_20_Emphasis"><text:span text:style-name="T8">29 de agosto de 2025</text:span></text:span><text:span text:style-name="T8">, sendo </text:span><text:span text:style-name="Strong_20_Emphasis"><text:span text:style-name="T8">1 (um) espaço destinado exclusivamente à comercialização de alimentos</text:span></text:span><text:span text:style-name="T8"> e </text:span><text:span text:style-name="Strong_20_Emphasis"><text:span text:style-name="T8">1 (um) espaço destinado exclusivamente à comercialização de bebidas</text:span></text:span><text:span text:style-name="T8">. </text:span></text:p>
      <text:h text:style-name="P5" text:outline-level="3" text:is-list-header="true">2. DA DATA E LOCAL DO EVENTO</text:h>
      <text:p text:style-name="P6"><text:span text:style-name="T8">2.1 </text:span><text:span text:style-name="T9">O e</text:span>vento será realizado no Centro Literário Pedro Nestor, em Pará de Minas/MG, no dia <text:span text:style-name="Strong_20_Emphasis"><text:span text:style-name="T8">29 de agosto de 2025</text:span></text:span><text:span text:style-name="T8">, com início previsto para as </text:span><text:span text:style-name="Strong_20_Emphasis"><text:span text:style-name="T8">19h</text:span></text:span><text:span text:style-name="T8"> e término previsto para as </text:span><text:span text:style-name="Strong_20_Emphasis"><text:span text:style-name="T8">23h</text:span></text:span><text:span text:style-name="T8">.</text:span></text:p>
      <text:p text:style-name="P6"><text:span text:style-name="T8"><text:line-break/></text:span><text:span text:style-name="T10">3. DAS</text:span><text:span text:style-name="T11"> </text:span><text:span text:style-name="T10">CONDIÇÕES DE PARTICIPAÇÃO</text:span></text:p>
      <text:p text:style-name="P7"><text:span text:style-name="Strong_20_Emphasis"><text:span text:style-name="T8">3.1</text:span></text:span> Poderão participar do presente chamamento pessoas físicas ou jurídicas que possuam estrutura de <text:span text:style-name="Strong_20_Emphasis"><text:span text:style-name="T8">Food Truck</text:span></text:span> adequada à comercialização de alimentos ou bebidas, conforme as normas sanitárias e regulamentações municipais vigentes.</text:p>
      <text:p text:style-name="P8"><text:soft-page-break/><text:span text:style-name="Strong_20_Emphasis"><text:span text:style-name="T8">3.2</text:span></text:span><text:span text:style-name="T8"> No ato da inscrição, o interessado deverá indicar expressamente a </text:span><text:span text:style-name="Strong_20_Emphasis"><text:span text:style-name="T8">categoria pretendida (alimentos ou bebidas)</text:span></text:span><text:span text:style-name="T8">, n</text:span>ão sendo permitida a inscrição para ambas as categorias pelo mesmo participante.</text:p>
      <text:p text:style-name="P9"><text:span text:style-name="Strong_20_Emphasis"><text:span text:style-name="T12">4. DA INSCRIÇÃO</text:span></text:span></text:p>
      <text:p text:style-name="P9"><text:span text:style-name="Strong_20_Emphasis"><text:span text:style-name="T8">4.1.</text:span></text:span> As inscrições serão realizadas presencialmente, por ordem de chegada, na sede da Secretaria Municipal de Cultura e Comunicação Institucional, situada na Praça Torquato de Almeida, nº 26, Centro, Pará de Minas/MG, no dia 25 de agosto de 2025, no horário de 8h às 11h.</text:p>
      <text:p text:style-name="P8"><text:span text:style-name="Strong_20_Emphasis"><text:span text:style-name="T8">4.2.</text:span></text:span> No ato da inscrição, os interessados deverão entregar envelope lacrado contendo os seguintes documentos:</text:p>
      <text:list text:style-name="L1">
        <text:list-item>
          <text:p text:style-name="P10">Ficha de inscrição devidamente preenchida e assinada (Anexo I), indicando a categoria pretendida (comida ou bebida);</text:p>
        </text:list-item>
        <text:list-item>
          <text:p text:style-name="P10">Cópia do documento de identidade e do CPF;</text:p>
        </text:list-item>
        <text:list-item>
          <text:p text:style-name="P10">Comprovante de residência atualizado;</text:p>
        </text:list-item>
        <text:list-item>
          <text:p text:style-name="P10">Portfólio com fotos e/ou breve descrição da estrutura e dos produtos comercializados;</text:p>
        </text:list-item>
        <text:list-item>
          <text:p text:style-name="P10">Declaração de que atende às condições previstas neste edital (Anexo II).</text:p>
        </text:list-item>
      </text:list>
      <text:p text:style-name="P8"><text:span text:style-name="Strong_20_Emphasis"><text:span text:style-name="T8">4.3. Do critério de seleção:</text:span></text:span></text:p>
      <text:p text:style-name="P8"><text:span text:style-name="Strong_20_Emphasis"><text:span text:style-name="T8">4.3.1.</text:span></text:span> Considerando que serão concedidos apenas 02 (dois) espaços para atuação de vendedores ambulantes no evento, sendo 01 (um) destinado exclusivamente a <text:span text:style-name="Emphasis">food truck de comida</text:span> e 01 (um) destinado exclusivamente a <text:span text:style-name="Emphasis">food truck de bebida</text:span>, a seleção será realizada por ordem de chegada, conforme item 4.1 deste Edital.<text:span text:style-name="Strong_20_Emphasis"><text:span text:style-name="T8">4.3.2.</text:span></text:span> Será considerado apto o primeiro candidato, em cada categoria (comida e bebida), que realizar a inscrição presencialmente, apresentar toda a documentação exigida e estiver presente no momento da chamada, sendo este o selecionado para ocupar o espaço disponível na respectiva categoria.</text:p>
      <text:p text:style-name="P8"><text:span text:style-name="Strong_20_Emphasis"><text:span text:style-name="T8">4.3.3.</text:span></text:span> Caso não haja interessados em alguma das categorias, a vaga poderá ser remanejada para outra categoria, a critério da Comissão Organizadora.</text:p>
      <text:p text:style-name="P11"><text:soft-page-break/><text:span text:style-name="T13"><text:line-break/>05 </text:span>- <text:span text:style-name="T13">DAS RESPONSABILIDADES DO PERMISSIONÁRIO:</text:span></text:p>
      <text:p text:style-name="P12">5.1 – O<text:span text:style-name="T14">s</text:span> Permissionário<text:span text:style-name="T14">s</text:span> dever<text:span text:style-name="T14">ão</text:span> apresentar, até o dia <text:span text:style-name="Strong_20_Emphasis"><text:span text:style-name="T8">2</text:span></text:span><text:span text:style-name="Strong_20_Emphasis"><text:span text:style-name="T15">8</text:span></text:span><text:span text:style-name="Strong_20_Emphasis"><text:span text:style-name="T8"> de agosto de 2025</text:span></text:span><text:span text:style-name="T8">,</text:span> na Secretaria Municipal de Cultura e Comunicação Institucional, a <text:span text:style-name="Strong_20_Emphasis"><text:span text:style-name="T8">guia de Alvará de Autorização devidamente quitada</text:span></text:span>, para fins de comercialização de alimentação e bebida no dia do evento. </text:p>
      <text:p text:style-name="P12">5.2 – A vigência do Termo de Permissão será exclusiva para o período de realização do evento;</text:p>
      <text:p text:style-name="P12">5.4 – Montar s<text:span text:style-name="T16">eu</text:span> equipamento para uso durante o evento, dentro do espaço concedido, não sendo permitido a utilização de calçada ou área adjacente da rua como forma de ampliar o tamanho do espaço que será utilizado; </text:p>
      <text:p text:style-name="P12">5.5 – Manter a excelência de padrões de higiene e limpeza do equipamento e área autorizada, observando as exigências de ordem higiênico–sanitária, inclusive com a disponibilização de lixeiras aos consumidores, utilizando sacos plásticos para o armazenamento de detritos; </text:p>
      <text:p text:style-name="P12">5.6 – A limpeza e organização Do<text:span text:style-name="T17"> Food Truck</text:span> será de responsabilidade do permissionário;</text:p>
      <text:p text:style-name="P12">5.7 – É vedada a entrada e permanência n<text:span text:style-name="T17">o Food Truck</text:span> de pessoa não credenciada pela Comissão do Chamamento Público;</text:p>
      <text:p text:style-name="P12">5.8 – Cumprir as normas de segurança e medicina, bem como todas as leis, normas e regulamentos municipais, assim como as determinações da Vigilância Sanitária;</text:p>
      <text:p text:style-name="P12">5.9 – É proibido qualquer ato que venha a prejudicar o interesse público ou a utilização do espaço público;</text:p>
      <text:p text:style-name="P12">5.10 – Observar a vedação expressa nos incisos II e III do art. 81 e art. 243 da Lei Federal n.º 8.069/90 (Estatuto da Criança e do Adolescente);</text:p>
      <text:p text:style-name="P12"><text:s/>5.11 – Os produtos comercializados, obrigatoriamente, deverão ser servidos em material descartável;</text:p>
      <text:p text:style-name="P12">5.12 – Por motivos de segurança do público, é expressamente proibida a venda e/ou distribuição, n<text:span text:style-name="T18">os</text:span> <text:span text:style-name="T18">Food Trucks</text:span>, de quaisquer materiais quebráveis, cortantes ou perfurantes, tais como: garrafas ou recipientes de vidro, talheres de metal, dentre outros, quais possam causar danos à população presente no dia de evento;</text:p>
      <text:p text:style-name="P12">5.13 – Manter, durante toda a exploração da área que lhe foi autorizada, em compatibilidade com as obrigações assumidas, exercendo unicamente a atividade de produção e comercialização de alimentos e bebidas observando as exigências legais e higiênico-sanitárias pertinentes, sob pena de <text:soft-page-break/>aplicação de multa correspondente a 35% (trinta e cinco por cento) do valor pago para o direito de utilização do espaço;</text:p>
      <text:p text:style-name="P12">5.14 – Responder civil, penal e administrativamente pelos atos de seus colaboradores, bem como por danos ou prejuízos causados a terceiros e à estrutura disponibilizada pela Coordenação do Evento;</text:p>
      <text:p text:style-name="P12">5.15 – Não suspender suas atividades durante o horário de funcionamento do evento sem prévia e expressa autorização da Coordenação, sob pena de aplicação de multa correspondente 50% (cinquenta por cento) do valor pago para o direito de utilização do espaço;</text:p>
      <text:p text:style-name="P12"><text:s/>5.16 – O<text:span text:style-name="T19">s</text:span> Permissionário<text:span text:style-name="T19">s</text:span> ser<text:span text:style-name="T19">ão</text:span> responsáve<text:span text:style-name="T19">is</text:span> pelos ingredientes e utensílios necessários para a manipulação, preparação e comercialização das bebidas e comidas;</text:p>
      <text:p text:style-name="P12">5.17 – Atender às convocações e orientações a serem realizadas pela Comissão e Organização, no prazo por ela assinalado, sob pena de revogação da permissão de uso, objeto do presente edital;</text:p>
      <text:p text:style-name="P12">5.18 – É EXPRESSAMENTE PROIBIDO o uso de aparelhos eletroportáteis, tais como: televisores, vídeos, DVD, sons, dentre outros, nos espaços;</text:p>
      <text:p text:style-name="P12">5.19 – No espaço em que houver venda de bebidas alcoólicas, deverão ser colocadas placas de advertência sobre a proibição de venda de bebida alcoólica para os menores de 18 (dezoito) anos, conforme Estatuto da Criança e Adolescente – ECA, contendo os seguintes dizeres: “Aos menores de 18 (dezoito) anos, é expressamente proibida a venda e consumo de bebidas alcoólicas”;</text:p>
      <text:p text:style-name="P12">5.20 – A montagem da instalação física interna é de responsabilidade do<text:span text:style-name="T20">s</text:span> Permissionário<text:span text:style-name="T20">s</text:span> ficando a cargo do permitente somente a indicação do local e a disponibilização de ponto de energia;</text:p>
      <text:p text:style-name="P13">5.21 – É de total responsabilidade do<text:span text:style-name="T20">s</text:span> permissionário<text:span text:style-name="T20">s</text:span> o pleno funcionamento do<text:span text:style-name="T20">s</text:span> equipamento<text:span text:style-name="T20">s</text:span> que ser<text:span text:style-name="T20">ão</text:span> utilizado<text:span text:style-name="T20">s</text:span> por ele<text:span text:style-name="T20">s</text:span> durante o evento. (Inclui que todo<text:span text:style-name="T20">s</text:span> o<text:span text:style-name="T20">s</text:span> equipamento<text:span text:style-name="T20">s</text:span> possua<text:span text:style-name="T20">m</text:span> plug para conexão nas tomadas).</text:p>
      <text:p text:style-name="P13"><text:span text:style-name="T21">5.22</text:span> – Colocação de Extintor de Incêndio tipo pó ABC, capacidade 3ª 40B: C, 06 Kg (seis quilos), conforme protejo de Prevenção e Combate a incêndio e Pânico, elaborado pela Prefeitura e aprovado pelo CBMMG;</text:p>
      <text:p text:style-name="P14"><text:span text:style-name="T21">5.23</text:span> – O Extintor descrito no item <text:span text:style-name="T22">5.22</text:span> deverá permanecer n<text:span text:style-name="T22">o Food Truck</text:span> durante todo o evento e o<text:span text:style-name="T23">s</text:span> responsáve<text:span text:style-name="T23">is</text:span> pel<text:span text:style-name="T23">os Food Trucks</text:span> dever<text:span text:style-name="T23">ão</text:span> resguardar o mesmo <text:span text:style-name="T24">do início ao fim do</text:span> evento.</text:p>
      <text:p text:style-name="P15" loext:marker-style-name="T13"/>
      <text:p text:style-name="P15" loext:marker-style-name="T13"/>
      <text:p text:style-name="P15" loext:marker-style-name="T13"><text:soft-page-break/>06 – DAS RESPONSABILIDADES DO PERMITENTE:</text:p>
      <text:p text:style-name="P12">06.1 – Fornecimento de ponto de energia (a distribuição de energia dentro d<text:span text:style-name="T21">os Food Trucks</text:span> é de responsabilidade do permissionário);</text:p>
      <text:p text:style-name="P12">06.2 – Promoção e divulgação do evento; </text:p>
      <text:p text:style-name="P12">06.3 – Apresentações culturais durante o evento;</text:p>
      <text:p text:style-name="P12">06.4 – Limpeza antes e após o evento, do espaço comum; </text:p>
      <text:p text:style-name="P12">06.5 – Controles de tráfego nos entornos do evento;</text:p>
      <text:p text:style-name="P14"><text:span text:style-name="Strong_20_Emphasis"><text:span text:style-name="T8">06.6 – Disponibilização da área devidamente demarcada para instalação dos Food Trucks;</text:span></text:span><text:line-break/><text:span text:style-name="Strong_20_Emphasis"><text:span text:style-name="T8">06.</text:span></text:span><text:span text:style-name="Strong_20_Emphasis"><text:span text:style-name="T25">7</text:span></text:span><text:span text:style-name="Strong_20_Emphasis"><text:span text:style-name="T8"> – Fiscalização do cumprimento das normas estabelecidas neste Edital;</text:span></text:span></text:p>
      <text:p text:style-name="P14"><text:span text:style-name="Strong_20_Emphasis"><text:span text:style-name="T8">06.</text:span></text:span><text:span text:style-name="Strong_20_Emphasis"><text:span text:style-name="T25">8</text:span></text:span><text:span text:style-name="Strong_20_Emphasis"><text:span text:style-name="T8"> – Prestação de informações e orientações necessárias aos permissionários durante a montagem e realização do evento.</text:span></text:span></text:p>
      <text:p text:style-name="P14"><text:line-break/><text:span text:style-name="T13">07 – DAS PENALIDADES: </text:span></text:p>
      <text:p text:style-name="P12">07.1 Fica estabelecida a aplicação de multa correspondente 75% (setenta e cinco por cento) do valor pago para o direito de utilização do espaço, nas seguintes situações: </text:p>
      <text:p text:style-name="P12"><text:tab/>- Descumprir quaisquer das obrigações previstas neste edital;</text:p>
      <text:p text:style-name="P12"><text:tab/>- <text:s/>Caso o<text:span text:style-name="T26">s</text:span> participante<text:span text:style-name="T26">s</text:span> suspenda<text:span text:style-name="T26">m</text:span> definitivamente a comercialização dos produtos, antes do término do evento, terá sua autorização cassada e não poderá participar dos próximos eventos na cidade no período de 12 (doze) meses, devendo retirar todo o seu material do local de realização do evento;</text:p>
      <text:p text:style-name="P16"><text:tab/>- Caso haja por parte de qua<text:span text:style-name="T26">is</text:span>quer participante<text:span text:style-name="T26">s</text:span> do evento comportamento inadequado, tais como: agressões verbais e/ou físicas, este<text:span text:style-name="T26">s</text:span> estar<text:span text:style-name="T26">ão</text:span> impedido<text:span text:style-name="T26">s</text:span> de participar dos próximos eventos na cidade no período de 12 (doze) meses;</text:p>
      <text:p text:style-name="P16"><text:tab/>- O<text:span text:style-name="T26">s</text:span> permissionário<text:span text:style-name="T26">s</text:span> estar<text:span text:style-name="T26">ão</text:span> sujeito<text:span text:style-name="T26">s</text:span> à revogação da permissão caso utilize equipamentos elétricos com potência que ultrapasse a capacidade estipulada pelo Município permitente.</text:p>
      <text:p text:style-name="P17" loext:marker-style-name="T27"/>
      <text:h text:style-name="P18" text:outline-level="1" loext:marker-style-name="T28"><text:span text:style-name="T29">08 - </text:span><text:span text:style-name="T30"><text:s/></text:span><text:span text:style-name="T29">DAS</text:span><text:span text:style-name="T31"> </text:span><text:span text:style-name="T29">DISPOSIÇÕES</text:span><text:span text:style-name="T31"> </text:span><text:span text:style-name="T29">GERAIS:</text:span></text:h>
      <text:p text:style-name="P19" loext:marker-style-name="T32"><text:span text:style-name="T33">8.1 - A</text:span><text:span text:style-name="T34"> </text:span><text:span text:style-name="T33">fiscalização</text:span><text:span text:style-name="T34"> </text:span><text:span text:style-name="T33">das</text:span><text:span text:style-name="T34"> </text:span><text:span text:style-name="T33">regras</text:span><text:span text:style-name="T34"> </text:span><text:span text:style-name="T33">estabelecidas,</text:span><text:span text:style-name="T34"> </text:span><text:span text:style-name="T33">será</text:span><text:span text:style-name="T34"> </text:span><text:span text:style-name="T33">de</text:span><text:span text:style-name="T34"> </text:span><text:span text:style-name="T33">responsabilidade</text:span><text:span text:style-name="T34"> </text:span><text:span text:style-name="T33">da</text:span><text:span text:style-name="T34"> </text:span><text:span text:style-name="T33">Comissão</text:span><text:span text:style-name="T34"> </text:span><text:span text:style-name="T33">Organizadora e/ou de</text:span><text:span text:style-name="T35"> </text:span><text:span text:style-name="T33">pessoas</text:span><text:span text:style-name="T34"> </text:span><text:span text:style-name="T33">por</text:span><text:span text:style-name="T34"> </text:span><text:span text:style-name="T33">ela</text:span><text:span text:style-name="T35"> </text:span><text:span text:style-name="T33">indicadas.</text:span></text:p>
      <text:p text:style-name="P20" loext:marker-style-name="T32"><text:span text:style-name="T33">8.2 - É proibido transferir, ceder, sublocar o ponto ou qualquer atividade objeto do <text:s/></text:span><text:soft-page-break/><text:span text:style-name="T33">presente</text:span><text:span text:style-name="T34"> </text:span><text:span text:style-name="T33">Edital.</text:span></text:p>
      <text:p text:style-name="P21" loext:marker-style-name="T32"><text:span text:style-name="T33">8.3 - O pedido de inscrição ao presente processo de seleção obriga o (a) interessado (a) ao</text:span><text:span text:style-name="T34"> </text:span><text:span text:style-name="T33">cumprimento de todos os termos do presente Edital, correspondendo sua inscrição à aceitação </text:span><text:span text:style-name="T36">de</text:span><text:span text:style-name="T33"> todas</text:span><text:span text:style-name="T35"> </text:span><text:span text:style-name="T33">as</text:span><text:span text:style-name="T35"> </text:span><text:span text:style-name="T33">condições</text:span><text:span text:style-name="T34"> </text:span><text:span text:style-name="T33">e</text:span><text:span text:style-name="T37"> </text:span><text:span text:style-name="T33">obrigações.</text:span></text:p>
      <text:p text:style-name="P22" loext:marker-style-name="T32"><text:span text:style-name="T33">8.3 - A</text:span><text:span text:style-name="T38"> </text:span><text:span text:style-name="T33"><text:s/></text:span><text:span text:style-name="T39">SECRETARIA MUNICIPAL DE CULTURA E COMUNICAÇÃO INSTITUCIONAL</text:span><text:span text:style-name="T33">, se</text:span><text:span text:style-name="T40"> </text:span><text:span text:style-name="T33">reserva</text:span><text:span text:style-name="T40"> </text:span><text:span text:style-name="T33">o</text:span><text:span text:style-name="T40"> </text:span><text:span text:style-name="T33">direito</text:span><text:span text:style-name="T40"> </text:span><text:span text:style-name="T33">de</text:span><text:span text:style-name="T38"> </text:span><text:span text:style-name="T33">anular,</text:span><text:span text:style-name="T38"> </text:span><text:span text:style-name="T33">revogar</text:span><text:span text:style-name="T41"> </text:span><text:span text:style-name="T33">ou</text:span><text:span text:style-name="T38"> </text:span><text:span text:style-name="T33">alterar</text:span><text:span text:style-name="T40"> </text:span><text:span text:style-name="T33">o</text:span><text:span text:style-name="T42"> </text:span><text:span text:style-name="T33">presente</text:span><text:span text:style-name="T36"> </text:span><text:span text:style-name="T33">Edital e o respectivo processo, no todo ou em parte, nos casos previstos em lei ou, de acordo</text:span><text:span text:style-name="T34"> </text:span><text:span text:style-name="T33">com a conveniência administrativa, técnica ou financeira, sem que caiba aos participantes</text:span><text:span text:style-name="T34"> </text:span><text:span text:style-name="T33">qualquer</text:span><text:span text:style-name="T35"> </text:span><text:span text:style-name="T33">direito</text:span><text:span text:style-name="T35"> </text:span><text:span text:style-name="T33">a indenização ou</text:span><text:span text:style-name="T43"> </text:span><text:span text:style-name="T33">reclamação de</text:span><text:span text:style-name="T44"> </text:span><text:span text:style-name="T33">qualquer</text:span><text:span text:style-name="T45"> </text:span><text:span text:style-name="T33">natureza.</text:span></text:p>
      <text:p text:style-name="P23" loext:marker-style-name="T32"><text:span text:style-name="T33">8.4 - A homologação do resultado do presente processo compete </text:span><text:span text:style-name="T39">ao MUNICÍPIO</text:span><text:span text:style-name="T33">.</text:span></text:p>
      <text:p text:style-name="P24" loext:marker-style-name="T32"><text:span text:style-name="T33">8.5 – É</text:span><text:span text:style-name="T46"> </text:span><text:span text:style-name="T33">de</text:span><text:span text:style-name="T42"> </text:span><text:span text:style-name="T33">exclusiva</text:span><text:span text:style-name="T46"> </text:span><text:span text:style-name="T33">responsabilidade</text:span><text:span text:style-name="T46"> </text:span><text:span text:style-name="T33">do</text:span><text:span text:style-name="T46"> </text:span><text:span text:style-name="T33">Proponente</text:span><text:span text:style-name="T45"> </text:span><text:span text:style-name="T33">os</text:span><text:span text:style-name="T47"> </text:span><text:span text:style-name="T33">compromissos</text:span><text:span text:style-name="T45"> </text:span><text:span text:style-name="T33">e</text:span><text:span text:style-name="T48"> </text:span><text:span text:style-name="T33">encargos</text:span><text:span text:style-name="T45"> </text:span><text:span text:style-name="T33">de</text:span><text:span text:style-name="T42"> </text:span><text:span text:style-name="T33">natureza</text:span><text:span text:style-name="T36"> </text:span><text:span text:style-name="T33">trabalhista, previdenciária, fiscal, comercial, bancária, intelectual (direito autoral, inclusive os</text:span><text:span text:style-name="T34"> </text:span><text:span text:style-name="T33">conexos, e propriedade industrial), bem como quaisquer outros resultantes deste processo,</text:span><text:span text:style-name="T34"> </text:span><text:span text:style-name="T33">ficando </text:span><text:span text:style-name="T39">o MUNICÍPIO</text:span><text:span text:style-name="T33"> excluída de qualquer responsabilidade em relação</text:span><text:span text:style-name="T34"> </text:span><text:span text:style-name="T33">àqueles</text:span><text:span text:style-name="T43"> </text:span><text:span text:style-name="T33">aspectos.</text:span></text:p>
      <text:p text:style-name="P25" loext:marker-style-name="T32"><text:span text:style-name="T33">8.6 - Após</text:span><text:span text:style-name="T34"> </text:span><text:span text:style-name="T33">a assinatura</text:span><text:span text:style-name="T34"> </text:span><text:span text:style-name="T33">do Termo de Cessão,</text:span><text:span text:style-name="T34"> </text:span><text:span text:style-name="T33">a desistência</text:span><text:span text:style-name="T34"> </text:span><text:span text:style-name="T33">do cessionário</text:span><text:span text:style-name="T34"> </text:span><text:span text:style-name="T33">implicará</text:span><text:span text:style-name="T34"> </text:span><text:span text:style-name="T33">a</text:span><text:span text:style-name="T34"> </text:span><text:span text:style-name="T33">desclassificação,</text:span><text:span text:style-name="T35"> </text:span><text:span text:style-name="T33">sendo</text:span><text:span text:style-name="T35"> </text:span><text:span text:style-name="T33">substituído por</text:span><text:span text:style-name="T49"> </text:span><text:span text:style-name="T33">excedente</text:span><text:span text:style-name="T43"> </text:span><text:span text:style-name="T33">da lista</text:span><text:span text:style-name="T35"> </text:span><text:span text:style-name="T33">de espera.</text:span></text:p>
      <text:p text:style-name="P26" loext:marker-style-name="T32"><text:span text:style-name="T33">8.7 - Eventuais esclarecimentos referentes a este processo e ao evento serão prestados </text:span><text:span text:style-name="T39">a Secretaria Municipal de Cultura e Comunicação Institucional</text:span><text:span text:style-name="T33">. </text:span></text:p>
      <text:p text:style-name="P27" loext:marker-style-name="T32"><text:span text:style-name="T33">8.8 - Casos não previstos nesse edital serão discutidos e decididos pela </text:span><text:span text:style-name="T39"><text:s/>Secretaria Municipal de Cultura e Comunicação Institucional</text:span><text:span text:style-name="T33">. </text:span></text:p>
      <text:p text:style-name="P28" loext:marker-style-name="T32"/>
      <text:p text:style-name="P29" loext:marker-style-name="T32"><text:span text:style-name="T50"><text:s text:c="114"/>Pará de Minas</text:span><text:span text:style-name="T32">, </text:span><text:span text:style-name="T51">3</text:span><text:span text:style-name="T52">1</text:span><text:span text:style-name="T32"> de </text:span><text:span text:style-name="T53">julho</text:span><text:span text:style-name="T32"> de 2025.</text:span></text:p>
      <text:p text:style-name="P30" loext:marker-style-name="T32"/>
      <text:p text:style-name="P31" loext:marker-style-name="T54"><text:span text:style-name="T54">Isabel Cristina Oliveira Faria Campos</text:span></text:p>
      <text:p text:style-name="P32" loext:marker-style-name="T54"><text:span text:style-name="T55">Secretária Municipal de Cultura e Comunicação Institucional</text:span></text:p>
      <text:p text:style-name="P32" loext:marker-style-name="T54"><text:span text:style-name="T55"/></text:p>
      <text:p text:style-name="P32" loext:marker-style-name="T54"><text:span text:style-name="T55"><text:line-break/></text:span></text:p>
      <text:p text:style-name="P33"><text:soft-page-break/><text:line-break/>ANEXO I <text:line-break/><text:line-break/><text:line-break/><text:line-break/></text:p>
      <text:p text:style-name="P33">FICHA DE INSCRIÇÃO <text:line-break/><text:line-break/><text:line-break/><text:line-break/></text:p>
      <text:p text:style-name="P34">Dados do Requerente: </text:p>
      <text:p text:style-name="P34">Nome:_________________________________________________________________________ <text:line-break/>RG: ______________________________ CPF:_______________________________________ Endereço:______________________________________________________________________ Cidade UF: _____________________________________________________________________ Telefone Fixo:_______________________ Telefone Celular:_____________________________ <text:line-break/>E-mail:_________________________________________________________________________ <text:s/></text:p>
      <text:p text:style-name="P35"/>
      <text:p text:style-name="P35"/>
      <text:p text:style-name="P35"><text:s text:c="96"/>Pará de Minas/MG, <text:span text:style-name="T56">3</text:span><text:span text:style-name="T57">1</text:span> de <text:span text:style-name="T58">julho</text:span> de 2025.</text:p>
      <text:p text:style-name="P35"><text:line-break/><text:line-break/><text:line-break/><text:line-break/><text:line-break/><text:line-break/><text:line-break/></text:p>
      <text:p text:style-name="P33">_____________________________________________________________________</text:p>
      <text:p text:style-name="P33"/>
      <text:p text:style-name="P33">Assinatura do requerente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<text:span text:style-name="T59"><text:s text:c="65"/></text:span><text:span text:style-name="T60"><text:s text:c="2"/><text:line-break/> <text:s text:c="56"/><text:line-break/> <text:s text:c="64"/>ANEXO II<text:line-break/></text:span><text:span text:style-name="T8"><text:line-break/> <text:s text:c="27"/></text:span><text:span text:style-name="Strong_20_Emphasis"><text:span text:style-name="T8">TERMO DE COMPROMISSO E RESPONSABILIDADE</text:span></text:span><text:span text:style-name="Strong_20_Emphasis"><text:line-break/><text:line-break/></text:span></text:p>
      <text:p text:style-name="P37">Eu, ____________________________________________, portador(a) do RG nº __________________________ e CPF nº __________________________, residente e domiciliado(a) à ________________________________________________________________, declaro, sob as penas da lei, para fins de participação no <text:span text:style-name="Strong_20_Emphasis"><text:span text:style-name="T8">Chamamento Público nº ___/2025</text:span></text:span>, que:</text:p>
      <text:list text:style-name="L2">
        <text:list-item>
          <text:p text:style-name="P38">Li integralmente e estou de acordo com todas as regras e condições estabelecidas no referido edital;</text:p>
        </text:list-item>
        <text:list-item>
          <text:p text:style-name="P38">Atendo a todos os requisitos exigidos para a participação e concessão de espaço para comercialização de alimentação e bebida no evento promovido pela Secretaria Municipal de Cultura e Comunicação Institucional;</text:p>
        </text:list-item>
        <text:list-item>
          <text:p text:style-name="P38">Comprometo-me a cumprir fielmente todas as obrigações previstas no edital, incluindo normas de segurança, higiene, uso responsável do espaço público e demais orientações da organização do evento;</text:p>
        </text:list-item>
        <text:list-item>
          <text:p text:style-name="P38">Declaro, ainda, que assumo total responsabilidade pelas informações prestadas, estando ciente de que a falsidade desta declaração implicará as sanções legais cabíveis e na imediata exclusão da seleção, sem prejuízo de outras medidas administrativas ou judiciais.</text:p>
        </text:list-item>
      </text:list>
      <text:p text:style-name="P39"><text:line-break/><text:line-break/><text:line-break/><text:line-break/> <text:s text:c="95"/>Pará de Minas/MG, <text:span text:style-name="T56">3</text:span><text:span text:style-name="T57">1</text:span> de <text:span text:style-name="T58">julho</text:span> de 2025.</text:p>
      <text:p text:style-name="P39"><text:line-break/><text:line-break/><text:line-break/><text:line-break/><text:line-break/></text:p>
      <text:p text:style-name="P40">_____________________________________________________________________</text:p>
      <text:p text:style-name="P40"/>
      <text:p text:style-name="P40">Assinatura do requerente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fo:color="#00a933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_5f_CharLFO5LVL2" style:display-name="WW_CharLFO5LVL2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3" style:display-name="WW_CharLFO5LVL3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4" style:display-name="WW_CharLFO5LVL4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5" style:display-name="WW_CharLFO5LVL5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6" style:display-name="WW_CharLFO5LVL6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7" style:display-name="WW_CharLFO5LVL7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8" style:display-name="WW_CharLFO5LVL8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9" style:display-name="WW_CharLFO5LVL9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fo:letter-spacing="-0.007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7" style:display-name="ListLabel 57" style:family="text">
      <style:text-properties style:font-name="Arial MT" fo:font-family="'Arial MT'" style:font-family-generic="swiss" style:font-pitch="variable" fo:font-size="12pt" fo:letter-spacing="-0.004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58" style:display-name="ListLabel 58" style:family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59" style:display-name="ListLabel 5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letter-spacing="-0.007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="Arial MT" fo:font-family="'Arial MT'" style:font-family-generic="swiss" style:font-pitch="variable" fo:font-size="12pt" fo:letter-spacing="-0.004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14" style:display-name="ListLabel 1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Carlito" fo:font-family="Carlito" style:font-family-generic="swiss" style:font-pitch="variable" fo:font-size="12pt" fo:letter-spacing="-0.044cm" fo:language="pt" fo:country="PT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6" style:display-name="ListLabel 66" style:family="text">
      <style:text-properties fo:color="#000009" loext:opacity="100%" style:font-name="Arial MT" fo:font-family="'Arial MT'" style:font-family-generic="swiss" style:font-pitch="variable" fo:font-size="12pt" fo:letter-spacing="-0.005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" style:display-name="ListLabel 67" style:family="text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Carlito" fo:font-family="Carlito" style:font-family-generic="swiss" style:font-pitch="variable" fo:font-size="12pt" fo:letter-spacing="-0.044cm" fo:language="pt" fo:country="PT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" style:display-name="ListLabel 21" style:family="text">
      <style:text-properties fo:color="#000009" loext:opacity="100%" style:font-name="Arial MT" fo:font-family="'Arial MT'" style:font-family-generic="swiss" style:font-pitch="variable" fo:font-size="12pt" fo:letter-spacing="-0.005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36cm" fo:margin-left="2.44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882cm" fo:margin-left="2.09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4.186cm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882cm" fo:margin-left="4.591cm"/>
        </style:list-level-properties>
      </text:list-level-style-number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7.1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9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4.7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36cm" fo:margin-left="2.44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82cm" fo:margin-left="2.09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4.186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882cm" fo:margin-left="4.591cm"/>
        </style:list-level-properties>
      </text:list-level-style-number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7.1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9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4.7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4" text:style-name="ListLabel_20_6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4" text:style-name="ListLabel_20_2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5855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family="'Times New Roman'" style:font-family-generic="roman" style:font-pitch="variable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MT2" style:family="text">
      <style:text-properties fo:color="#000000" loext:opacity="100%" fo:font-family="'Times New Roman'" style:font-family-generic="roman" style:font-pitch="variable" fo:font-size="12pt" fo:language="pt" fo:country="BR" fo:font-weight="bold" style:font-family-asian="'Lucida Sans Unicode'" style:font-family-generic-asian="system" style:font-pitch-asian="variable" style:font-size-asian="12pt" style:font-weight-asian="bold" style:font-family-complex="Tahoma" style:font-family-generic-complex="system" style:font-pitch-complex="variable" style:font-size-complex="12pt" style:font-weight-complex="bold"/>
    </style:style>
    <style:style style:name="MT3" style:family="text">
      <style:text-properties fo:color="#000000" loext:opacity="100%" fo:font-family="'Times New Roman'" style:font-family-generic="roman" style:font-pitch="variable" fo:font-size="12pt" fo:language="pt" fo:country="BR" fo:font-weight="bold" officeooo:rsid="015a1e37" style:font-family-asian="'Lucida Sans Unicode'" style:font-family-generic-asian="system" style:font-pitch-asian="variable" style:font-size-asian="12pt" style:font-weight-asian="bold" style:font-family-complex="Tahoma" style:font-family-generic-complex="system" style:font-pitch-complex="variable" style:font-size-complex="12pt" style:font-weight-complex="bold"/>
    </style:style>
    <style:style style:name="MT4" style:family="text">
      <style:text-properties fo:color="#000000" loext:opacity="100%" fo:font-family="'Times New Roman'" style:font-family-generic="roman" style:font-pitch="variable" fo:font-size="10pt" fo:language="pt" fo:country="BR" fo:font-weight="bold" officeooo:rsid="0015855f" style:font-family-asian="'Lucida Sans Unicode'" style:font-family-generic-asian="system" style:font-pitch-asian="variable" style:font-size-asian="10pt" style:font-weight-asian="bold" style:font-family-complex="Tahoma" style:font-family-generic-complex="system" style:font-pitch-complex="variable" style:font-size-complex="10pt" style:font-weight-complex="bold"/>
    </style:style>
    <style:style style:name="MT5" style:family="text">
      <style:text-properties fo:color="#000080" loext:opacity="100%" fo:font-family="'Times New Roman'" style:font-family-generic="roman" style:font-pitch="variable" fo:font-size="10pt" fo:language="pt" fo:country="BR" fo:font-weight="bold" officeooo:rsid="0015855f" style:font-family-asian="'Lucida Sans Unicode'" style:font-family-generic-asian="system" style:font-pitch-asian="variable" style:font-size-asian="10pt" style:font-weight-asian="bold" style:font-family-complex="Tahoma" style:font-family-generic-complex="system" style:font-pitch-complex="variable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1.91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305cm" svg:y="-0.416cm" svg:width="2.858cm" svg:height="1.342cm" draw:z-index="7"><draw:image xlink:href="Pictures/1000000100000CB3000004456B321594.png" xlink:type="simple" xlink:show="embed" xlink:actuate="onLoad" draw:mime-type="image/png"/></draw:frame><text:span text:style-name="MT1"><text:line-break/>PREFEITURA MUNICIPAL DE PARÁ DE MINAS<text:line-break/></text:span><text:span text:style-name="MT2"> <text:s text:c="2"/>SECRETARIA MUNICIPAL DE CULTUR</text:span><text:span text:style-name="MT3">A</text:span><text:span text:style-name="MT2"> E COMUNICAÇÃO INSTITUCIONAL<text:line-break/> </text:span><text:span text:style-name="MT4">Praça Torquato de Almeida, nº 26, bairro Centro Pará de Minas/MG, CEP: 35660-041<text:line-break/>E-mail: </text:span><text:a xlink:type="simple" xlink:href="mailto:tatianavale@parademinas.mg.gov.br" text:style-name="Internet_20_link" text:visited-style-name="Visited_20_Internet_20_Link"><text:span text:style-name="MT5">tatianavale@parademinas.mg.gov.br</text:span></text:a><text:span text:style-name="MT4"> – Contato: 37/3233-5680 – ramal 2462</text:span></text:p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9T16:14:13.760000000</meta:creation-date>
    <dc:date>2025-07-31T09:44:25.355661900</dc:date>
    <meta:editing-duration>PT18H24M17S</meta:editing-duration>
    <meta:editing-cycles>274</meta:editing-cycles>
    <meta:generator>LibreOffice/25.2.4.3$Windows_X86_64 LibreOffice_project/33e196637044ead23f5c3226cde09b47731f7e27</meta:generator>
    <meta:print-date>2025-07-31T09:44:59.344232100</meta:print-date>
    <meta:document-statistic meta:table-count="0" meta:image-count="1" meta:object-count="0" meta:page-count="8" meta:paragraph-count="91" meta:word-count="1958" meta:character-count="14183" meta:non-whitespace-character-count="11689"/>
  </office:meta>
</office:document-meta>
</file>