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B3000004456B3215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right="1.249cm" fo:line-height="110%" fo:text-align="justify" style:justify-single-word="false"/>
      <style:text-properties officeooo:paragraph-rsid="01289be1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152637d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156b1d1"/>
    </style:style>
    <style:style style:name="P4" style:family="paragraph" style:parent-style-name="Heading_20_3">
      <style:paragraph-properties fo:line-height="150%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fo:font-weight="normal" officeooo:paragraph-rsid="0187c5bd" style:font-weight-asian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187c5bd"/>
    </style:style>
    <style:style style:name="P9" style:family="paragraph" style:parent-style-name="Text_20_body" style:list-style-name="L1">
      <style:paragraph-properties fo:line-height="150%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13b0c1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289be1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1289be1" style:font-weight-asian="bold"/>
    </style:style>
    <style:style style:name="P13" style:family="paragraph" style:parent-style-name="Standard">
      <style:paragraph-properties fo:text-align="justify" style:justify-single-word="false"/>
      <style:text-properties officeooo:paragraph-rsid="01289be1"/>
    </style:style>
    <style:style style:name="P14" style:family="paragraph" style:parent-style-name="Standard">
      <style:paragraph-properties fo:margin-left="1.275cm" fo:line-height="110%" fo:text-align="justify" style:justify-single-word="false" style:punctuation-wrap="simple"/>
      <style:text-properties style:font-name="Calibri1" style:text-underline-style="solid" style:text-underline-width="auto" style:text-underline-color="font-color" fo:font-weight="bold" officeooo:paragraph-rsid="01289be1" style:font-weight-asian="bold" style:font-name-complex="Calibri2"/>
    </style:style>
    <style:style style:name="P15" style:family="paragraph" style:parent-style-name="Heading_20_1">
      <style:paragraph-properties fo:margin-top="0.002cm" fo:margin-bottom="0cm" style:contextual-spacing="false" fo:line-height="150%" fo:keep-together="auto" fo:orphans="0" fo:widows="0" fo:keep-with-next="auto"/>
      <style:text-properties officeooo:paragraph-rsid="01289be1"/>
    </style:style>
    <style:style style:name="P16" style:family="paragraph" style:parent-style-name="Standard">
      <style:paragraph-properties fo:margin-left="2.09cm" fo:margin-right="1.434cm" fo:margin-top="0.24cm" fo:margin-bottom="0cm" style:contextual-spacing="false" fo:line-height="150%" fo:text-align="justify" style:justify-single-word="false" fo:orphans="0" fo:widows="0">
        <style:tab-stops>
          <style:tab-stop style:position="0.016cm"/>
          <style:tab-stop style:position="3.129cm"/>
          <style:tab-stop style:position="14.753cm"/>
        </style:tab-stops>
      </style:paragraph-properties>
      <style:text-properties officeooo:paragraph-rsid="01289be1"/>
    </style:style>
    <style:style style:name="P17" style:family="paragraph" style:parent-style-name="Standard">
      <style:paragraph-properties fo:margin-left="2.09cm" fo:margin-top="0cm" fo:margin-bottom="0cm" style:contextual-spacing="false" fo:line-height="150%" fo:text-align="justify" style:justify-single-word="false" fo:orphans="0" fo:widows="0">
        <style:tab-stops>
          <style:tab-stop style:position="3.006cm"/>
        </style:tab-stops>
      </style:paragraph-properties>
      <style:text-properties officeooo:paragraph-rsid="01289be1"/>
    </style:style>
    <style:style style:name="P18" style:family="paragraph" style:parent-style-name="Standard">
      <style:paragraph-properties fo:margin-left="2.09cm" fo:margin-top="0.166cm" fo:margin-bottom="0cm" style:contextual-spacing="false" fo:line-height="150%" fo:text-align="justify" style:justify-single-word="false" fo:orphans="0" fo:widows="0">
        <style:tab-stops>
          <style:tab-stop style:position="2.988cm"/>
        </style:tab-stops>
      </style:paragraph-properties>
      <style:text-properties officeooo:paragraph-rsid="01289be1"/>
    </style:style>
    <style:style style:name="P19" style:family="paragraph" style:parent-style-name="Standard">
      <style:paragraph-properties fo:margin-left="2.09cm" fo:margin-top="0cm" fo:margin-bottom="0cm" style:contextual-spacing="false" fo:line-height="150%" fo:text-align="justify" style:justify-single-word="false" fo:orphans="0" fo:widows="0">
        <style:tab-stops>
          <style:tab-stop style:position="3.018cm"/>
        </style:tab-stops>
      </style:paragraph-properties>
      <style:text-properties officeooo:paragraph-rsid="01289be1"/>
    </style:style>
    <style:style style:name="P20" style:family="paragraph" style:parent-style-name="Standard">
      <style:paragraph-properties fo:margin-left="2.09cm" fo:margin-top="0cm" fo:margin-bottom="0cm" style:contextual-spacing="false" fo:line-height="150%" fo:text-align="justify" style:justify-single-word="false" fo:orphans="0" fo:widows="0">
        <style:tab-stops>
          <style:tab-stop style:position="2.981cm"/>
        </style:tab-stops>
      </style:paragraph-properties>
      <style:text-properties officeooo:paragraph-rsid="01289be1"/>
    </style:style>
    <style:style style:name="P21" style:family="paragraph" style:parent-style-name="Standard">
      <style:paragraph-properties fo:margin-left="2.09cm" fo:margin-top="0.164cm" fo:margin-bottom="0cm" style:contextual-spacing="false" fo:line-height="150%" fo:text-align="justify" style:justify-single-word="false" fo:orphans="0" fo:widows="0">
        <style:tab-stops>
          <style:tab-stop style:position="3.094cm"/>
        </style:tab-stops>
      </style:paragraph-properties>
      <style:text-properties officeooo:paragraph-rsid="01289be1"/>
    </style:style>
    <style:style style:name="P22" style:family="paragraph" style:parent-style-name="Standard">
      <style:paragraph-properties fo:margin-left="2.09cm" fo:margin-top="0cm" fo:margin-bottom="0cm" style:contextual-spacing="false" fo:line-height="150%" fo:text-align="justify" style:justify-single-word="false" fo:orphans="0" fo:widows="0">
        <style:tab-stops>
          <style:tab-stop style:position="3.057cm"/>
        </style:tab-stops>
      </style:paragraph-properties>
      <style:text-properties officeooo:paragraph-rsid="01289be1"/>
    </style:style>
    <style:style style:name="P23" style:family="paragraph" style:parent-style-name="Standard">
      <style:paragraph-properties fo:margin-left="2.09cm" fo:margin-right="1.425cm" fo:margin-top="0cm" fo:margin-bottom="0cm" style:contextual-spacing="false" fo:line-height="150%" fo:text-align="justify" style:justify-single-word="false" fo:orphans="0" fo:widows="0">
        <style:tab-stops>
          <style:tab-stop style:position="2.976cm"/>
        </style:tab-stops>
      </style:paragraph-properties>
      <style:text-properties officeooo:paragraph-rsid="01289be1"/>
    </style:style>
    <style:style style:name="P24" style:family="paragraph" style:parent-style-name="Standard">
      <style:paragraph-properties fo:margin-left="2.09cm" fo:margin-right="2.131cm" fo:margin-top="0cm" fo:margin-bottom="0cm" style:contextual-spacing="false" fo:line-height="150%" fo:text-align="justify" style:justify-single-word="false" fo:orphans="0" fo:widows="0">
        <style:tab-stops>
          <style:tab-stop style:position="3.468cm"/>
        </style:tab-stops>
      </style:paragraph-properties>
      <style:text-properties officeooo:paragraph-rsid="013cd497"/>
    </style:style>
    <style:style style:name="P25" style:family="paragraph" style:parent-style-name="Text_20_body">
      <style:paragraph-properties fo:text-align="justify" style:justify-single-word="false"/>
      <style:text-properties style:font-name="Calibri1" officeooo:paragraph-rsid="01289be1" style:font-name-complex="Calibri2"/>
    </style:style>
    <style:style style:name="P26" style:family="paragraph" style:parent-style-name="Text_20_body">
      <style:text-properties officeooo:paragraph-rsid="01289be1"/>
    </style:style>
    <style:style style:name="P27" style:family="paragraph" style:parent-style-name="Text_20_body">
      <style:text-properties style:font-name="Calibri1" officeooo:paragraph-rsid="01289be1" style:font-name-complex="Calibri2"/>
    </style:style>
    <style:style style:name="P28" style:family="paragraph" style:parent-style-name="Standard">
      <style:paragraph-properties fo:line-height="150%" fo:text-align="center" style:justify-single-word="false"/>
      <style:text-properties officeooo:rsid="013d42d6" officeooo:paragraph-rsid="013d42d6"/>
    </style:style>
    <style:style style:name="P29" style:family="paragraph" style:parent-style-name="Standard">
      <style:paragraph-properties fo:line-height="150%" fo:text-align="center" style:justify-single-word="false"/>
      <style:text-properties officeooo:paragraph-rsid="013d42d6"/>
    </style:style>
    <style:style style:name="P30" style:family="paragraph" style:parent-style-name="Standard">
      <style:paragraph-properties fo:text-align="center" style:justify-single-word="false"/>
      <style:text-properties officeooo:paragraph-rsid="01289be1"/>
    </style:style>
    <style:style style:name="P31" style:family="paragraph" style:parent-style-name="Standard">
      <style:paragraph-properties fo:line-height="150%"/>
      <style:text-properties officeooo:paragraph-rsid="01289be1"/>
    </style:style>
    <style:style style:name="P32" style:family="paragraph" style:parent-style-name="Standard">
      <style:text-properties officeooo:paragraph-rsid="01289be1"/>
    </style:style>
    <style:style style:name="P33" style:family="paragraph" style:parent-style-name="Standard">
      <style:paragraph-properties fo:text-align="start" style:justify-single-word="false"/>
      <style:text-properties officeooo:paragraph-rsid="018e581b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 style:list-style-name="L2">
      <style:paragraph-properties fo:text-align="justify" style:justify-single-word="false"/>
    </style:style>
    <style:style style:name="P36" style:family="paragraph" style:parent-style-name="Standard">
      <style:text-properties officeooo:paragraph-rsid="018e581b"/>
    </style:style>
    <style:style style:name="P37" style:family="paragraph" style:parent-style-name="Standard">
      <style:paragraph-properties fo:text-align="center" style:justify-single-word="false"/>
      <style:text-properties officeooo:paragraph-rsid="018e581b"/>
    </style:style>
    <style:style style:name="T1" style:family="text">
      <style:text-properties style:font-name="Calibri1" fo:font-size="14pt" style:font-size-asian="14pt" style:font-name-complex="Calibri2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fo:font-size="16pt" style:font-size-asian="16pt" style:font-size-complex="16pt"/>
    </style:style>
    <style:style style:name="T4" style:family="text">
      <style:text-properties fo:color="#000000" loext:opacity="100%" fo:font-size="16pt" officeooo:rsid="01a61a55" style:font-size-asian="16pt" style:font-size-complex="16pt"/>
    </style:style>
    <style:style style:name="T5" style:family="text">
      <style:text-properties fo:font-size="16pt" officeooo:rsid="013e810b" style:font-size-asian="16pt" style:font-size-complex="16pt"/>
    </style:style>
    <style:style style:name="T6" style:family="text">
      <style:text-properties fo:color="#000000" loext:opacity="100%" fo:font-size="16pt" officeooo:rsid="013e810b" style:font-size-asian="16pt" style:font-size-complex="16pt"/>
    </style:style>
    <style:style style:name="T7" style:family="text">
      <style:text-properties fo:color="#000000" loext:opacity="100%" fo:font-size="16pt" officeooo:rsid="014d9802" style:font-size-asian="16pt" style:font-size-complex="16pt"/>
    </style:style>
    <style:style style:name="T8" style:family="text">
      <style:text-properties fo:color="#000000" loext:opacity="100%" fo:font-size="16pt" officeooo:rsid="015d15f2" style:font-size-asian="16pt" style:font-size-complex="16pt"/>
    </style:style>
    <style:style style:name="T9" style:family="text">
      <style:text-properties fo:color="#000000" loext:opacity="100%" fo:font-size="16pt" officeooo:rsid="0156b1d1" style:font-size-asian="16pt" style:font-size-complex="16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loext:opacity="100%" fo:font-weight="normal" officeooo:rsid="014ec3e7" style:font-weight-asian="normal" style:font-weight-complex="normal"/>
    </style:style>
    <style:style style:name="T12" style:family="text">
      <style:text-properties fo:color="#000000" loext:opacity="100%" fo:font-weight="normal" officeooo:rsid="014d9802" style:font-weight-asian="normal" style:font-weight-complex="normal"/>
    </style:style>
    <style:style style:name="T13" style:family="text">
      <style:text-properties fo:color="#000000" loext:opacity="100%" fo:font-weight="normal" officeooo:rsid="01457b1a" style:font-weight-asian="normal" style:font-weight-complex="normal"/>
    </style:style>
    <style:style style:name="T14" style:family="text">
      <style:text-properties fo:color="#000000" loext:opacity="100%" fo:font-weight="normal" officeooo:rsid="0156b1d1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officeooo:rsid="014478ca" style:font-weight-asian="normal" style:font-weight-complex="normal"/>
    </style:style>
    <style:style style:name="T17" style:family="text">
      <style:text-properties fo:font-weight="normal" officeooo:rsid="01457b1a" style:font-weight-asian="normal" style:font-weight-complex="normal"/>
    </style:style>
    <style:style style:name="T18" style:family="text">
      <style:text-properties fo:font-weight="normal" officeooo:rsid="0147aed1" style:font-weight-asian="normal" style:font-weight-complex="normal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15427cb" style:font-weight-asian="normal" style:font-weight-complex="normal"/>
    </style:style>
    <style:style style:name="T21" style:family="text">
      <style:text-properties fo:color="#000000" loext:opacity="100%" fo:font-weight="normal" officeooo:rsid="0148041e" style:font-weight-asian="normal" style:font-weight-complex="normal"/>
    </style:style>
    <style:style style:name="T22" style:family="text">
      <style:text-properties fo:color="#000000" loext:opacity="100%" fo:font-weight="normal" officeooo:rsid="012cba5b" style:font-weight-asian="normal" style:font-weight-complex="normal"/>
    </style:style>
    <style:style style:name="T23" style:family="text">
      <style:text-properties fo:font-weight="normal" officeooo:rsid="0148ab88" style:font-weight-asian="normal" style:font-weight-complex="normal"/>
    </style:style>
    <style:style style:name="T24" style:family="text">
      <style:text-properties fo:font-weight="normal" officeooo:rsid="012da802" style:font-weight-asian="normal" style:font-weight-complex="normal"/>
    </style:style>
    <style:style style:name="T25" style:family="text">
      <style:text-properties fo:font-weight="bold" officeooo:rsid="01859cbb" style:font-weight-asian="bold" style:font-weight-complex="bold"/>
    </style:style>
    <style:style style:name="T26" style:family="text">
      <style:text-properties fo:font-weight="normal" officeooo:rsid="01a257ad" style:font-weight-asian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officeooo:rsid="01632cec"/>
    </style:style>
    <style:style style:name="T29" style:family="text">
      <style:text-properties officeooo:rsid="01652731"/>
    </style:style>
    <style:style style:name="T30" style:family="text">
      <style:text-properties officeooo:rsid="0165cbb9"/>
    </style:style>
    <style:style style:name="T31" style:family="text">
      <style:text-properties officeooo:rsid="016800cb"/>
    </style:style>
    <style:style style:name="T32" style:family="text">
      <style:text-properties officeooo:rsid="016883d9"/>
    </style:style>
    <style:style style:name="T33" style:family="text">
      <style:text-properties officeooo:rsid="0168cd83"/>
    </style:style>
    <style:style style:name="T34" style:family="text"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T35" style:family="text">
      <style:text-properties style:font-name="Calibri1" fo:font-size="11pt" style:font-size-asian="11pt" style:font-name-complex="Calibri2" style:font-size-complex="11pt"/>
    </style:style>
    <style:style style:name="T36" style:family="text">
      <style:text-properties fo:font-size="11pt" style:font-size-asian="11pt" style:font-name-complex="Calibri2" style:font-size-complex="11pt"/>
    </style:style>
    <style:style style:name="T37" style:family="text">
      <style:text-properties fo:font-size="11pt" fo:letter-spacing="-0.005cm" style:font-size-asian="11pt" style:font-name-complex="Calibri2" style:font-size-complex="11pt"/>
    </style:style>
    <style:style style:name="T38" style:family="text">
      <style:text-properties fo:font-size="11pt" fo:letter-spacing="-0.007cm" style:font-size-asian="11pt" style:font-name-complex="Calibri2" style:font-size-complex="11pt"/>
    </style:style>
    <style:style style:name="T39" style:family="text">
      <style:text-properties style:font-name="Calibri1" style:font-name-complex="Calibri2"/>
    </style:style>
    <style:style style:name="T40" style:family="text">
      <style:text-properties style:font-name-complex="Calibri2"/>
    </style:style>
    <style:style style:name="T41" style:family="text">
      <style:text-properties fo:letter-spacing="0.002cm" style:font-name-complex="Calibri2"/>
    </style:style>
    <style:style style:name="T42" style:family="text">
      <style:text-properties fo:letter-spacing="-0.004cm" style:font-name-complex="Calibri2"/>
    </style:style>
    <style:style style:name="T43" style:family="text">
      <style:text-properties fo:letter-spacing="-0.104cm" style:font-name-complex="Calibri2"/>
    </style:style>
    <style:style style:name="T44" style:family="text">
      <style:text-properties fo:letter-spacing="-0.011cm" style:font-name-complex="Calibri2"/>
    </style:style>
    <style:style style:name="T45" style:family="text">
      <style:text-properties fo:letter-spacing="-0.025cm" style:font-name-complex="Calibri2"/>
    </style:style>
    <style:style style:name="T46" style:family="text">
      <style:text-properties officeooo:rsid="013cd497" style:font-name-complex="Calibri2"/>
    </style:style>
    <style:style style:name="T47" style:family="text">
      <style:text-properties fo:letter-spacing="-0.023cm" style:font-name-complex="Calibri2"/>
    </style:style>
    <style:style style:name="T48" style:family="text">
      <style:text-properties fo:letter-spacing="-0.026cm" style:font-name-complex="Calibri2"/>
    </style:style>
    <style:style style:name="T49" style:family="text">
      <style:text-properties fo:letter-spacing="-0.021cm" style:font-name-complex="Calibri2"/>
    </style:style>
    <style:style style:name="T50" style:family="text">
      <style:text-properties fo:letter-spacing="-0.002cm" style:font-name-complex="Calibri2"/>
    </style:style>
    <style:style style:name="T51" style:family="text">
      <style:text-properties fo:letter-spacing="-0.009cm" style:font-name-complex="Calibri2"/>
    </style:style>
    <style:style style:name="T52" style:family="text">
      <style:text-properties fo:letter-spacing="-0.019cm" style:font-name-complex="Calibri2"/>
    </style:style>
    <style:style style:name="T53" style:family="text">
      <style:text-properties fo:letter-spacing="-0.016cm" style:font-name-complex="Calibri2"/>
    </style:style>
    <style:style style:name="T54" style:family="text">
      <style:text-properties fo:letter-spacing="-0.014cm" style:font-name-complex="Calibri2"/>
    </style:style>
    <style:style style:name="T55" style:family="text">
      <style:text-properties fo:letter-spacing="-0.018cm" style:font-name-complex="Calibri2"/>
    </style:style>
    <style:style style:name="T56" style:family="text">
      <style:text-properties fo:letter-spacing="0.005cm" style:font-name-complex="Calibri2"/>
    </style:style>
    <style:style style:name="T57" style:family="text">
      <style:text-properties style:font-name="Calibri1" officeooo:rsid="013cd497" style:font-name-complex="Calibri2"/>
    </style:style>
    <style:style style:name="T58" style:family="text">
      <style:text-properties style:font-name="Calibri1" officeooo:rsid="01a6ff4b" style:font-name-complex="Calibri2"/>
    </style:style>
    <style:style style:name="T59" style:family="text">
      <style:text-properties style:font-name="Calibri1" officeooo:rsid="016b2e5d" style:font-name-complex="Calibri2"/>
    </style:style>
    <style:style style:name="T60" style:family="text">
      <style:text-properties fo:font-family="'Century Gothic'" style:font-family-generic="swiss" style:font-pitch="variable" fo:font-size="10pt" fo:font-weight="bold" style:font-size-asian="10pt" style:font-weight-asian="bold" style:font-family-complex="Tahoma" style:font-family-generic-complex="system" style:font-pitch-complex="variable" style:font-size-complex="10pt"/>
    </style:style>
    <style:style style:name="T61" style:family="text">
      <style:text-properties fo:font-family="'Century Gothic'" style:font-family-generic="swiss" style:font-pitch="variable" fo:font-size="10pt" fo:font-weight="bold" officeooo:rsid="013d42d6" style:font-size-asian="10pt" style:font-weight-asian="bold" style:font-family-complex="Tahoma" style:font-family-generic-complex="system" style:font-pitch-complex="variable" style:font-size-complex="10pt"/>
    </style:style>
    <style:style style:name="T62" style:family="text">
      <style:text-properties officeooo:rsid="01a6ff4b"/>
    </style:style>
    <style:style style:name="T63" style:family="text">
      <style:text-properties officeooo:rsid="016b2e5d"/>
    </style:style>
    <style:style style:name="T64" style:family="text">
      <style:text-properties fo:font-weight="bold" officeooo:rsid="018e581b" style:font-weight-asian="bold" style:font-weight-complex="bold"/>
    </style:style>
    <style:style style:name="T65" style:family="text">
      <style:text-properties fo:font-weight="normal" officeooo:rsid="018e581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2">EDITAL DE CHAMAMENTO PÚBLICO</text:span></text:span><text:span text:style-name="Strong_20_Emphasis"><text:span text:style-name="T3"> Nº </text:span></text:span><text:span text:style-name="Strong_20_Emphasis"><text:span text:style-name="T4">002</text:span></text:span><text:span text:style-name="Strong_20_Emphasis"><text:span text:style-name="T3">/2025</text:span></text:span><text:span text:style-name="T2"><text:line-break/></text:span><text:span text:style-name="Strong_20_Emphasis"><text:span text:style-name="T2">CONCESSÃO ONEROSA DE ESPAÇOS E AUTORIZAÇÃO DE VENDEDOR AMBULANTE – </text:span></text:span><text:span text:style-name="Strong_20_Emphasis"><text:span text:style-name="T5">BARRACA</text:span></text:span><text:span text:style-name="Strong_20_Emphasis"><text:span text:style-name="T2"> – DURANTE A REALIZAÇÃO </text:span></text:span><text:span text:style-name="Strong_20_Emphasis"><text:span text:style-name="T3">D</text:span></text:span><text:span text:style-name="Strong_20_Emphasis"><text:span text:style-name="T6">A</text:span></text:span><text:span text:style-name="Strong_20_Emphasis"><text:span text:style-name="T3"> </text:span></text:span><text:span text:style-name="Strong_20_Emphasis"><text:span text:style-name="T6">1</text:span></text:span><text:span text:style-name="Strong_20_Emphasis"><text:span text:style-name="T7">4</text:span></text:span><text:span text:style-name="Strong_20_Emphasis"><text:span text:style-name="T6">ª EDIÇÃO DO FESTIVAL DE PIPA</text:span></text:span><text:span text:style-name="Strong_20_Emphasis"><text:span text:style-name="T8">S</text:span></text:span><text:span text:style-name="Strong_20_Emphasis"><text:span text:style-name="T6"> E PAPAGAIO</text:span></text:span><text:span text:style-name="Strong_20_Emphasis"><text:span text:style-name="T8">S</text:span></text:span><text:span text:style-name="Strong_20_Emphasis"><text:span text:style-name="T6"> – “</text:span></text:span><text:span text:style-name="Strong_20_Emphasis"><text:span text:style-name="T9">O CIRCO DO BENJAMIM</text:span></text:span><text:span text:style-name="Strong_20_Emphasis"><text:span text:style-name="T3">”</text:span></text:span></text:p>
      <text:p text:style-name="P2"><text:line-break/><text:span text:style-name="Strong_20_Emphasis"><text:span text:style-name="T10">O MUNICÍPIO DE PARÁ DE MINAS</text:span></text:span><text:span text:style-name="T10">, inscrito no CNPJ sob o nº 18.313.817/0001-85, com sede na Praça Afonso Pena, nº 30, Centro, CEP 35.660-013, por meio da </text:span><text:span text:style-name="Strong_20_Emphasis"><text:span text:style-name="T10">Secretaria Municipal de Cultura e Comunicação Institucional</text:span></text:span><text:span text:style-name="T10">, torna público o presente </text:span><text:span text:style-name="Strong_20_Emphasis"><text:span text:style-name="T10">Edital de Chamamento Público</text:span></text:span><text:span text:style-name="T10"> para a </text:span><text:span text:style-name="Strong_20_Emphasis"><text:span text:style-name="T10">concessão onerosa de 1 (um) espaço destinado a vendedor ambulante em barraca</text:span></text:span><text:span text:style-name="T10">, sendo este destinado à </text:span><text:span text:style-name="Strong_20_Emphasis"><text:span text:style-name="T10">comercialização de alimentos e bebidas</text:span></text:span><text:span text:style-name="T10"> durante a realização do evento denominado </text:span><text:span text:style-name="T11">1</text:span><text:span text:style-name="Strong_20_Emphasis"><text:span text:style-name="T12">4</text:span></text:span><text:span text:style-name="Strong_20_Emphasis"><text:span text:style-name="T13">ª Edição do Festival de Pipas e Papagaios – “</text:span></text:span><text:span text:style-name="Strong_20_Emphasis"><text:span text:style-name="T14">O Circo do Benjamim</text:span></text:span><text:span text:style-name="Strong_20_Emphasis"><text:span text:style-name="T13">”</text:span></text:span><text:span text:style-name="T10">, conforme as condições estabelecidas a seguir: </text:span></text:p>
      <text:p text:style-name="P2"><text:line-break/><text:span text:style-name="T15">1. DO OBJETO</text:span></text:p>
      <text:p text:style-name="P3"><text:span text:style-name="T10">1.1 O presente chamamento tem por objeto a seleção de </text:span><text:span text:style-name="T16">1</text:span><text:span text:style-name="Strong_20_Emphasis"><text:span text:style-name="T10"> (</text:span></text:span><text:span text:style-name="Strong_20_Emphasis"><text:span text:style-name="T16">um</text:span></text:span><text:span text:style-name="Strong_20_Emphasis"><text:span text:style-name="T10">) permissionário ambulante (</text:span></text:span><text:span text:style-name="Strong_20_Emphasis"><text:span text:style-name="T16">barraca</text:span></text:span><text:span text:style-name="Strong_20_Emphasis"><text:span text:style-name="T10">)</text:span></text:span><text:span text:style-name="T10"> para concessão de uso </text:span><text:span text:style-name="Strong_20_Emphasis"><text:span text:style-name="T10">precário e oneroso</text:span></text:span><text:span text:style-name="T10"> de espaço público no </text:span><text:span text:style-name="Strong_20_Emphasis"><text:span text:style-name="T16">Parque de Exposições Francisco Olivé Diniz</text:span></text:span><text:span text:style-name="T10">, no município de Pará de Minas, durante a realização do </text:span><text:span text:style-name="Strong_20_Emphasis"><text:span text:style-name="T10">evento</text:span></text:span><text:span text:style-name="T10">, </text:span><text:span text:style-name="T13">1</text:span><text:span text:style-name="T12">4</text:span><text:span text:style-name="T13">ª Edição do Festival de Pipas e Papagaios – </text:span><text:span text:style-name="Strong_20_Emphasis"><text:span text:style-name="T13">“</text:span></text:span><text:span text:style-name="Strong_20_Emphasis"><text:span text:style-name="T14">O Circo do Benjamim</text:span></text:span><text:span text:style-name="Strong_20_Emphasis"><text:span text:style-name="T13">”</text:span></text:span><text:span text:style-name="T17">, </text:span><text:span text:style-name="T10">a ser realizado no dia </text:span><text:span text:style-name="T17">31</text:span><text:span text:style-name="Strong_20_Emphasis"><text:span text:style-name="T10"> de </text:span></text:span><text:span text:style-name="Strong_20_Emphasis"><text:span text:style-name="T17">agost</text:span></text:span><text:span text:style-name="Strong_20_Emphasis"><text:span text:style-name="T10">o de 2025</text:span></text:span><text:span text:style-name="T10">.</text:span></text:p>
      <text:h text:style-name="P4" text:outline-level="3" text:is-list-header="true">2. DA DATA E LOCAL DO EVENTO</text:h>
      <text:p text:style-name="P5"><text:span text:style-name="T10">2.1 O evento será realizado no </text:span><text:span text:style-name="Strong_20_Emphasis"><text:span text:style-name="T18">interior do Parque de Exposições Francisco Olivé Diniz</text:span></text:span><text:span text:style-name="T10">, em Pará de Minas/MG, no dia </text:span><text:span text:style-name="T18">31</text:span><text:span text:style-name="Strong_20_Emphasis"><text:span text:style-name="T10"> de </text:span></text:span><text:span text:style-name="Strong_20_Emphasis"><text:span text:style-name="T18">agost</text:span></text:span><text:span text:style-name="Strong_20_Emphasis"><text:span text:style-name="T10">o de 2025</text:span></text:span><text:span text:style-name="T10">, </text:span><text:span text:style-name="T19">com início previsto para as </text:span><text:span text:style-name="T20">8</text:span><text:span text:style-name="Strong_20_Emphasis"><text:span text:style-name="T19">h</text:span></text:span><text:span text:style-name="T19"> e término </text:span><text:span text:style-name="T21">previsto para </text:span><text:span text:style-name="T19">as </text:span><text:span text:style-name="T22">1</text:span><text:span text:style-name="T20">3</text:span><text:span text:style-name="Strong_20_Emphasis"><text:span text:style-name="T19">h</text:span></text:span><text:span text:style-name="T19">.</text:span></text:p>
      <text:h text:style-name="P4" text:outline-level="3" text:is-list-header="true">3. DAS CONDIÇÕES DE PARTICIPAÇÃO</text:h>
      <text:p text:style-name="P6"><text:span text:style-name="T10">3.1 Poderão participar do presente chamamento </text:span><text:span text:style-name="Strong_20_Emphasis"><text:span text:style-name="T10">pessoas físicas ou jurídicas</text:span></text:span><text:span text:style-name="T10">, que possuam estrutura de </text:span><text:span text:style-name="T23">barraca</text:span><text:span text:style-name="T10"> e estejam aptas a comercializar </text:span><text:span text:style-name="Strong_20_Emphasis"><text:span text:style-name="T10">alimentos </text:span></text:span><text:span text:style-name="Strong_20_Emphasis"><text:span text:style-name="T24">e</text:span></text:span><text:span text:style-name="Strong_20_Emphasis"><text:span text:style-name="T10"> bebidas</text:span></text:span><text:span text:style-name="T10">, conforme as normas sanitárias e regulamentações municipais vigentes.</text:span></text:p>
      <text:p text:style-name="P7"><text:soft-page-break/><text:span text:style-name="Strong_20_Emphasis"><text:span text:style-name="T25">4. DA INSCRIÇÃO</text:span></text:span></text:p>
      <text:p text:style-name="P8"><text:span text:style-name="Strong_20_Emphasis"><text:span text:style-name="T10"><text:line-break/>4.1.</text:span></text:span><text:span text:style-name="T10"> </text:span>As inscrições serão realizadas <text:span text:style-name="Strong_20_Emphasis"><text:span text:style-name="T10">presencialmente</text:span></text:span>, por <text:span text:style-name="Strong_20_Emphasis"><text:span text:style-name="T10">ordem de chegada</text:span></text:span>, na sede da Secretaria Municipal de Cultura e Comunicação Institucional, situada na Praça Torquato de Almeida, nº 26, Centro, Pará de Minas/MG, no dia <text:span text:style-name="Strong_20_Emphasis"><text:span text:style-name="T10">26 de agosto de 2025</text:span></text:span>, no horário de <text:span text:style-name="Strong_20_Emphasis"><text:span text:style-name="T10">8h às 11h</text:span></text:span>. </text:p>
      <text:p text:style-name="P6"><text:span text:style-name="Strong_20_Emphasis"><text:span text:style-name="T10">4.2.</text:span></text:span><text:span text:style-name="T10"> No at</text:span>o da inscrição, os interessados deverão entregar envelope lacrado contendo os seguintes documentos:</text:p>
      <text:list text:style-name="L1">
        <text:list-item>
          <text:p text:style-name="P9">Ficha de inscrição devidamente preenchida e assinada (Anexo I);</text:p>
        </text:list-item>
        <text:list-item>
          <text:p text:style-name="P9">Cópia do documento de identidade e do CPF;</text:p>
        </text:list-item>
        <text:list-item>
          <text:p text:style-name="P9">Comprovante de residência atualizado;</text:p>
        </text:list-item>
        <text:list-item>
          <text:p text:style-name="P9">Portfólio com fotos e/ou breve descrição da estrutura e dos produtos comercializados;</text:p>
        </text:list-item>
        <text:list-item>
          <text:p text:style-name="P9">Declaração de que atende às condições previstas neste edital (Anexo II).</text:p>
        </text:list-item>
      </text:list>
      <text:p text:style-name="P5"><text:span text:style-name="Strong_20_Emphasis"><text:span text:style-name="T10">4.3. Do critério de seleção:</text:span></text:span></text:p>
      <text:p text:style-name="P6"><text:span text:style-name="Strong_20_Emphasis"><text:span text:style-name="T10">4.3.1.</text:span></text:span><text:span text:style-name="T10"> Considerando que será concedido apenas </text:span><text:span text:style-name="Strong_20_Emphasis"><text:span text:style-name="T10">01 (um)</text:span></text:span><text:span text:style-name="T10"> espaço para atuação de vendedor ambulante no evento, </text:span><text:span text:style-name="Strong_20_Emphasis"><text:span text:style-name="T10">a seleção será realizada por ordem de chegada</text:span></text:span><text:span text:style-name="T10">, conforme </text:span><text:span text:style-name="T26">item 4.1 deste Edital</text:span><text:span text:style-name="T10">.</text:span></text:p>
      <text:p text:style-name="P6"><text:span text:style-name="Strong_20_Emphasis"><text:span text:style-name="T10">4.3.2.</text:span></text:span><text:span text:style-name="T10"> </text:span>Será considerado apto o <text:span text:style-name="Strong_20_Emphasis"><text:span text:style-name="T10">primeiro candidato que realizar a inscrição presencialmente, apresentar toda a documentação exigida</text:span></text:span><text:span text:style-name="T10"> e </text:span><text:span text:style-name="Strong_20_Emphasis"><text:span text:style-name="T10">estiver presente no momento da chamada</text:span></text:span><text:span text:style-name="T10">, </text:span>sendo este o selecionado para ocupar o espaço disponível. </text:p>
      <text:p text:style-name="P10"><text:span text:style-name="T27"><text:line-break/>05 </text:span>- <text:span text:style-name="T27">DAS RESPONSABILIDADES DO PERMISSIONÁRIO:</text:span></text:p>
      <text:p text:style-name="P11">5.1 – O Permissionário deverá apresentar, até o dia <text:span text:style-name="Strong_20_Emphasis"><text:span text:style-name="T10">29 de agosto de 2025</text:span></text:span><text:span text:style-name="T10">,</text:span> na Secretaria Municipal de Cultura e Comunicação Institucional, a <text:span text:style-name="Strong_20_Emphasis"><text:span text:style-name="T10">guia de Alvará de Autorização devidamente quitada</text:span></text:span>, para fins de comercialização de alimentação e bebida no dia do evento. </text:p>
      <text:p text:style-name="P11">5.2 – A vigência do Termo de Permissão será exclusiva para o período de realização do evento;</text:p>
      <text:p text:style-name="P11"><text:soft-page-break/>5.4 – Montar s<text:span text:style-name="T28">eu</text:span> equipamento para uso durante o evento, dentro do espaço concedido, não sendo permitido a utilização de calçada ou área adjacente da rua como forma de ampliar o tamanho do espaço que será utilizado; </text:p>
      <text:p text:style-name="P11">5.5 – Manter a excelência de padrões de higiene e limpeza do equipamento e área autorizada, observando as exigências de ordem higiênico–sanitária, inclusive com a disponibilização de lixeiras aos consumidores, utilizando sacos plásticos para o armazenamento de detritos; </text:p>
      <text:p text:style-name="P11">5.6 – A limpeza e organização d<text:span text:style-name="T29">a barraca</text:span> será de responsabilidade do permissionário;</text:p>
      <text:p text:style-name="P11">5.7 – É vedada a entrada e permanência n<text:span text:style-name="T29">a</text:span> <text:span text:style-name="T29">barraca</text:span> de pessoa não credenciada pela Comissão do Chamamento Público;</text:p>
      <text:p text:style-name="P11">5.8 – Cumprir as normas de segurança e medicina, bem como todas as leis, normas e regulamentos municipais, assim como as determinações da Vigilância Sanitária;</text:p>
      <text:p text:style-name="P11">5.9 – É proibido qualquer ato que venha a prejudicar o interesse público ou a utilização do espaço público;</text:p>
      <text:p text:style-name="P11">5.10 – Observar a vedação expressa nos incisos II e III do art. 81 e art. 243 da Lei Federal n.º 8.069/90 (Estatuto da Criança e do Adolescente);</text:p>
      <text:p text:style-name="P11"><text:s/>5.11 – Os produtos comercializados, obrigatoriamente, deverão ser servidos em material descartável;</text:p>
      <text:p text:style-name="P11">5.12 – Por motivos de segurança do público, é expressamente proibida a venda e/ou distribuição, n<text:span text:style-name="T30">a</text:span> <text:span text:style-name="T30">barraca</text:span>, de quaisquer materiais quebráveis, cortantes ou perfurantes, tais como: garrafas ou recipientes de vidro, talheres de metal, dentre outros, quais possam causar danos à população presente no dia de evento;</text:p>
      <text:p text:style-name="P11">5.13 – Manter, durante toda a exploração da área que lhe foi autorizada, em compatibilidade com as obrigações assumidas, exercendo unicamente a atividade de produção e comercialização de alimentos e bebidas observando as exigências legais e higiênico-sanitárias pertinentes, sob pena de aplicação de multa correspondente a 35% (trinta e cinco por cento) do valor pago para o direito de utilização do espaço;</text:p>
      <text:p text:style-name="P11">5.14 – Responder civil, penal e administrativamente pelos atos de seus colaboradores, bem como por danos ou prejuízos causados a terceiros e à estrutura disponibilizada pela Coordenação do Evento;</text:p>
      <text:p text:style-name="P11"><text:soft-page-break/>5.15 – Não suspender suas atividades durante o horário de funcionamento do evento sem prévia e expressa autorização da Coordenação, sob pena de aplicação de multa correspondente 50% (cinquenta por cento) do valor pago para o direito de utilização do espaço;</text:p>
      <text:p text:style-name="P11"><text:s/>5.16 – O Permissionário será responsável pelos ingredientes e utensílios necessários para a manipulação, preparação e comercialização das bebidas e comidas;</text:p>
      <text:p text:style-name="P11">5.17 – Atender às convocações e orientações a serem realizadas pela Comissão e Organização, no prazo por ela assinalado, sob pena de revogação da permissão de uso, objeto do presente edital;</text:p>
      <text:p text:style-name="P11">5.18 – É EXPRESSAMENTE PROIBIDO o uso de aparelhos eletroportáteis, tais como: televisores, vídeos, DVD, sons, dentre outros, nos espaços;</text:p>
      <text:p text:style-name="P11">5.19 – No espaço em que houver venda de bebidas alcoólicas, deverão ser colocadas placas de advertência sobre a proibição de venda de bebida alcoólica para os menores de 18 (dezoito) anos, conforme Estatuto da Criança e Adolescente – ECA, contendo os seguintes dizeres: “Aos menores de 18 (dezoito) anos, é expressamente proibida a venda e consumo de bebidas alcoólicas”;</text:p>
      <text:p text:style-name="P11">5.20 – A montagem da instalação física interna é de responsabilidade do Permissionário ficando a cargo do permitente somente a indicação do local e a disponibilização de ponto de energia;</text:p>
      <text:p text:style-name="P11">5.21 – É de total responsabilidade do permissionário o pleno funcionamento do equipamento que ser<text:span text:style-name="T31">á</text:span> utilizado por ele durante o evento. (Inclui que todo o equipamento possua plug para conexão nas tomadas).</text:p>
      <text:p text:style-name="P12" loext:marker-style-name="T27"/>
      <text:p text:style-name="P11" loext:marker-style-name="T27"><text:span text:style-name="T27">06 – DAS RESPONSABILIDADES DO PERMITENTE:</text:span></text:p>
      <text:p text:style-name="P11">06.1 – Fornecimento de ponto de energia (a distribuição de energia dentro d<text:span text:style-name="T32">a barraca</text:span> é de responsabilidade do permissionário), bem como da estrutura para a realização do evento, tais como: palco, som, dentre outros;</text:p>
      <text:p text:style-name="P11">06.2 – Promoção e divulgação do evento; </text:p>
      <text:p text:style-name="P11">06.3 – Apresentações culturais durante o evento;</text:p>
      <text:p text:style-name="P11">06.4 – Limpeza antes e após o evento, do espaço comum; </text:p>
      <text:p text:style-name="P11">06.5 – Controles de tráfego nos entornos do evento;</text:p>
      <text:p text:style-name="P11">06.6 – Colocação de Extintor de Incêndio tipo pó ABC, capacidade 3ª 40B: C, 06 Kg (seis quilos), conforme protejo de Prevenção e Combate a incêndio e Pânico, elaborado pela Prefeitura e aprovado pelo CBMMG;</text:p>
      <text:p text:style-name="P11"><text:soft-page-break/>06.7 – O Extintor descrito no item 06.6 deverá permanecer n<text:span text:style-name="T33">a barraca</text:span> durante todo o evento e o responsável pela <text:span text:style-name="T33">barraca</text:span> deverá resguardar o mesmo <text:span text:style-name="T33">do início ao fim do</text:span> evento.</text:p>
      <text:p text:style-name="P13"/>
      <text:p text:style-name="P11" loext:marker-style-name="T27"><text:span text:style-name="T27">07 – DAS PENALIDADES: </text:span></text:p>
      <text:p text:style-name="P11">07.1 – Fica estabelecida a aplicação de multa correspondente 75% (setenta e cinco por cento) do valor pago para o direito de utilização do espaço, nas seguintes situações: </text:p>
      <text:p text:style-name="P11"><text:s/>- Descumprir quaisquer das obrigações previstas neste edital;</text:p>
      <text:p text:style-name="P11"><text:s/>- <text:s/>Caso o participante suspenda definitivamente a comercialização dos produtos, antes do término do evento, terá sua autorização cassada e não poderá participar dos próximos eventos na cidade no período de 12 (doze) meses, devendo retirar todo o seu material do local de realização do evento;</text:p>
      <text:p text:style-name="P11"><text:s/>- Caso haja por parte de qualquer participante do evento comportamento inadequado, tais como: agressões verbais e/ou físicas, este estará impedido de participar dos próximos eventos na cidade no período de 12 (doze) meses;</text:p>
      <text:p text:style-name="P11">- O permissionário estará sujeito à revogação da permissão caso utilize equipamentos elétricos com potência que ultrapasse a capacidade estipulada pelo Município permitente.</text:p>
      <text:p text:style-name="P14" loext:marker-style-name="T34"/>
      <text:h text:style-name="P15" text:outline-level="1" loext:marker-style-name="T35"><text:span text:style-name="T36">08 - </text:span><text:span text:style-name="T37"><text:s/></text:span><text:span text:style-name="T36">DAS</text:span><text:span text:style-name="T38"> </text:span><text:span text:style-name="T36">DISPOSIÇÕES</text:span><text:span text:style-name="T38"> </text:span><text:span text:style-name="T36">GERAIS:</text:span></text:h>
      <text:p text:style-name="P16" loext:marker-style-name="T39"><text:span text:style-name="T40">8.1 - A</text:span><text:span text:style-name="T41"> </text:span><text:span text:style-name="T40">fiscalização</text:span><text:span text:style-name="T41"> </text:span><text:span text:style-name="T40">das</text:span><text:span text:style-name="T41"> </text:span><text:span text:style-name="T40">regras</text:span><text:span text:style-name="T41"> </text:span><text:span text:style-name="T40">estabelecidas,</text:span><text:span text:style-name="T41"> </text:span><text:span text:style-name="T40">será</text:span><text:span text:style-name="T41"> </text:span><text:span text:style-name="T40">de</text:span><text:span text:style-name="T41"> </text:span><text:span text:style-name="T40">responsabilidade</text:span><text:span text:style-name="T41"> </text:span><text:span text:style-name="T40">da</text:span><text:span text:style-name="T41"> </text:span><text:span text:style-name="T40">Comissão</text:span><text:span text:style-name="T41"> </text:span><text:span text:style-name="T40">Organizadora e/ou de</text:span><text:span text:style-name="T42"> </text:span><text:span text:style-name="T40">pessoas</text:span><text:span text:style-name="T41"> </text:span><text:span text:style-name="T40">por</text:span><text:span text:style-name="T41"> </text:span><text:span text:style-name="T40">ela</text:span><text:span text:style-name="T42"> </text:span><text:span text:style-name="T40">indicadas.</text:span></text:p>
      <text:p text:style-name="P17" loext:marker-style-name="T39"><text:span text:style-name="T40">8.2 - É proibido transferir, ceder, sublocar o ponto ou qualquer atividade objeto do <text:s/>presente</text:span><text:span text:style-name="T41"> </text:span><text:span text:style-name="T40">Edital.</text:span></text:p>
      <text:p text:style-name="P18" loext:marker-style-name="T39"><text:span text:style-name="T40">8.3 - O pedido de inscrição ao presente processo de seleção obriga o (a) interessado (a) ao</text:span><text:span text:style-name="T41"> </text:span><text:span text:style-name="T40">cumprimento de todos os termos do presente Edital, correspondendo sua inscrição à aceitação </text:span><text:span text:style-name="T43">de</text:span><text:span text:style-name="T40"> todas</text:span><text:span text:style-name="T42"> </text:span><text:span text:style-name="T40">as</text:span><text:span text:style-name="T42"> </text:span><text:span text:style-name="T40">condições</text:span><text:span text:style-name="T41"> </text:span><text:span text:style-name="T40">e</text:span><text:span text:style-name="T44"> </text:span><text:span text:style-name="T40">obrigações.</text:span></text:p>
      <text:p text:style-name="P19" loext:marker-style-name="T39"><text:span text:style-name="T40">8.3 - A</text:span><text:span text:style-name="T45"> </text:span><text:span text:style-name="T40"><text:s/></text:span><text:span text:style-name="T46">SECRETARIA MUNICIPAL DE CULTURA E COMUNICAÇÃO INSTITUCIONAL</text:span><text:span text:style-name="T40">, se</text:span><text:span text:style-name="T47"> </text:span><text:span text:style-name="T40">reserva</text:span><text:span text:style-name="T47"> </text:span><text:span text:style-name="T40">o</text:span><text:span text:style-name="T47"> </text:span><text:span text:style-name="T40">direito</text:span><text:span text:style-name="T47"> </text:span><text:span text:style-name="T40">de</text:span><text:span text:style-name="T45"> </text:span><text:span text:style-name="T40">anular,</text:span><text:span text:style-name="T45"> </text:span><text:span text:style-name="T40">revogar</text:span><text:span text:style-name="T48"> </text:span><text:span text:style-name="T40">ou</text:span><text:span text:style-name="T45"> </text:span><text:span text:style-name="T40">alterar</text:span><text:span text:style-name="T47"> </text:span><text:span text:style-name="T40">o</text:span><text:span text:style-name="T49"> </text:span><text:span text:style-name="T40">presente</text:span><text:span text:style-name="T43"> </text:span><text:span text:style-name="T40">Edital e o respectivo processo, no todo ou em parte, nos casos previstos em lei ou, de acordo</text:span><text:span text:style-name="T41"> </text:span><text:span text:style-name="T40">com a conveniência administrativa, técnica ou financeira, sem que caiba aos participantes</text:span><text:span text:style-name="T41"> </text:span><text:span text:style-name="T40">qualquer</text:span><text:span text:style-name="T42"> </text:span><text:span text:style-name="T40">direito</text:span><text:span text:style-name="T42"> </text:span><text:span text:style-name="T40">a indenização ou</text:span><text:span text:style-name="T50"> </text:span><text:span text:style-name="T40">reclamação de</text:span><text:span text:style-name="T51"> </text:span><text:span text:style-name="T40">qualquer</text:span><text:span text:style-name="T52"> </text:span><text:span text:style-name="T40">natureza.</text:span></text:p>
      <text:p text:style-name="P20" loext:marker-style-name="T39"><text:span text:style-name="T40">8.4 - A homologação do resultado do presente processo compete </text:span><text:span text:style-name="T46">ao MUNICÍPIO</text:span><text:span text:style-name="T40">.</text:span></text:p>
      <text:p text:style-name="P21" loext:marker-style-name="T39"><text:soft-page-break/><text:span text:style-name="T40"><text:line-break/>8.5 – É</text:span><text:span text:style-name="T53"> </text:span><text:span text:style-name="T40">de</text:span><text:span text:style-name="T49"> </text:span><text:span text:style-name="T40">exclusiva</text:span><text:span text:style-name="T53"> </text:span><text:span text:style-name="T40">responsabilidade</text:span><text:span text:style-name="T53"> </text:span><text:span text:style-name="T40">do</text:span><text:span text:style-name="T53"> </text:span><text:span text:style-name="T40">Proponente</text:span><text:span text:style-name="T52"> </text:span><text:span text:style-name="T40">os</text:span><text:span text:style-name="T54"> </text:span><text:span text:style-name="T40">compromissos</text:span><text:span text:style-name="T52"> </text:span><text:span text:style-name="T40">e</text:span><text:span text:style-name="T55"> </text:span><text:span text:style-name="T40">encargos</text:span><text:span text:style-name="T52"> </text:span><text:span text:style-name="T40">de</text:span><text:span text:style-name="T49"> </text:span><text:span text:style-name="T40">natureza</text:span><text:span text:style-name="T43"> </text:span><text:span text:style-name="T40">trabalhista, previdenciária, fiscal, comercial, bancária, intelectual (direito autoral, inclusive os</text:span><text:span text:style-name="T41"> </text:span><text:span text:style-name="T40">conexos, e propriedade industrial), bem como quaisquer outros resultantes deste processo,</text:span><text:span text:style-name="T41"> </text:span><text:span text:style-name="T40">ficando </text:span><text:span text:style-name="T46">o MUNICÍPIO</text:span><text:span text:style-name="T40"> excluída de qualquer responsabilidade em relação</text:span><text:span text:style-name="T41"> </text:span><text:span text:style-name="T40">àqueles</text:span><text:span text:style-name="T50"> </text:span><text:span text:style-name="T40">aspectos.</text:span></text:p>
      <text:p text:style-name="P22" loext:marker-style-name="T39"><text:span text:style-name="T40">8.6 - Após</text:span><text:span text:style-name="T41"> </text:span><text:span text:style-name="T40">a assinatura</text:span><text:span text:style-name="T41"> </text:span><text:span text:style-name="T40">do Termo de Cessão,</text:span><text:span text:style-name="T41"> </text:span><text:span text:style-name="T40">a desistência</text:span><text:span text:style-name="T41"> </text:span><text:span text:style-name="T40">do cessionário</text:span><text:span text:style-name="T41"> </text:span><text:span text:style-name="T40">implicará</text:span><text:span text:style-name="T41"> </text:span><text:span text:style-name="T40">a</text:span><text:span text:style-name="T41"> </text:span><text:span text:style-name="T40">desclassificação,</text:span><text:span text:style-name="T42"> </text:span><text:span text:style-name="T40">sendo</text:span><text:span text:style-name="T42"> </text:span><text:span text:style-name="T40">substituído por</text:span><text:span text:style-name="T56"> </text:span><text:span text:style-name="T40">excedente</text:span><text:span text:style-name="T50"> </text:span><text:span text:style-name="T40">da lista</text:span><text:span text:style-name="T42"> </text:span><text:span text:style-name="T40">de espera.</text:span></text:p>
      <text:p text:style-name="P23" loext:marker-style-name="T39"><text:span text:style-name="T40">8.7 - Eventuais esclarecimentos referentes a este processo e ao evento serão prestados </text:span><text:span text:style-name="T46">a Secretaria Municipal de Cultura e Comunicação Institucional</text:span><text:span text:style-name="T40">. </text:span></text:p>
      <text:p text:style-name="P24" loext:marker-style-name="T39"><text:span text:style-name="T40">8.8 - Casos não previstos nesse edital serão discutidos e decididos pela </text:span><text:span text:style-name="T46"><text:s/>Secretaria Municipal de Cultura e Comunicação Institucional</text:span><text:span text:style-name="T40">. </text:span></text:p>
      <text:p text:style-name="P25" loext:marker-style-name="T39"/>
      <text:p text:style-name="P26" loext:marker-style-name="T39"><text:span text:style-name="T57"><text:s text:c="114"/>Pará de Minas</text:span><text:span text:style-name="T39">, </text:span><text:span text:style-name="T58">31</text:span><text:span text:style-name="T39"> de </text:span><text:span text:style-name="T59">julho</text:span><text:span text:style-name="T39"> de 2025.</text:span></text:p>
      <text:p text:style-name="P27" loext:marker-style-name="T39"><text:line-break/><text:line-break/><text:line-break/><text:line-break/><text:line-break/><text:line-break/><text:line-break/><text:line-break/></text:p>
      <text:p text:style-name="P28" loext:marker-style-name="T60"><text:span text:style-name="T60">Isabel Cristina Oliveira Faria Campos</text:span></text:p>
      <text:p text:style-name="P29" loext:marker-style-name="T60"><text:span text:style-name="T61">Secretária Municipal de Cultura e Comunicação Institucional</text:span></text:p>
      <text:p text:style-name="P29" loext:marker-style-name="T60"><text:span text:style-name="T61"/></text:p>
      <text:p text:style-name="P29" loext:marker-style-name="T60"><text:span text:style-name="T61"><text:line-break/><text:line-break/><text:line-break/><text:line-break/><text:line-break/><text:line-break/></text:span><text:soft-page-break/><text:span text:style-name="T61"><text:line-break/></text:span></text:p>
      <text:p text:style-name="P30">ANEXO I <text:line-break/><text:line-break/><text:line-break/><text:line-break/></text:p>
      <text:p text:style-name="P30">FICHA DE INSCRIÇÃO <text:line-break/><text:line-break/><text:line-break/><text:line-break/></text:p>
      <text:p text:style-name="P31">Dados do Requerente: </text:p>
      <text:p text:style-name="P31">Nome:_________________________________________________________________________ <text:line-break/>RG: ______________________________ CPF:_______________________________________ Endereço:______________________________________________________________________ Cidade UF: _____________________________________________________________________ Telefone Fixo:_______________________ Telefone Celular:_____________________________ <text:line-break/>E-mail:_________________________________________________________________________ <text:s/></text:p>
      <text:p text:style-name="P32"/>
      <text:p text:style-name="P32"/>
      <text:p text:style-name="P32"><text:s text:c="96"/>Pará de Minas/MG, <text:span text:style-name="T62">31</text:span> de <text:span text:style-name="T63">julho</text:span> de 2025.</text:p>
      <text:p text:style-name="P32"><text:line-break/><text:line-break/><text:line-break/><text:line-break/><text:line-break/><text:line-break/><text:line-break/></text:p>
      <text:p text:style-name="P30">_____________________________________________________________________</text:p>
      <text:p text:style-name="P30"/>
      <text:p text:style-name="P30">Assinatura do requerente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3"><text:span text:style-name="T64"><text:s text:c="65"/></text:span><text:span text:style-name="T65"><text:s text:c="4"/>ANEXO II<text:line-break/></text:span><text:span text:style-name="T10"><text:line-break/> <text:s text:c="27"/></text:span><text:span text:style-name="Strong_20_Emphasis"><text:span text:style-name="T10">TERMO DE COMPROMISSO E RESPONSABILIDADE</text:span></text:span><text:span text:style-name="Strong_20_Emphasis"><text:line-break/><text:line-break/></text:span></text:p>
      <text:p text:style-name="P34">Eu, ____________________________________________, portador(a) do RG nº __________________________ e CPF nº __________________________, residente e domiciliado(a) à ________________________________________________________________, declaro, sob as penas da lei, para fins de participação no <text:span text:style-name="Strong_20_Emphasis"><text:span text:style-name="T10">Chamamento Público nº ___/2025</text:span></text:span>, que:</text:p>
      <text:list text:style-name="L2">
        <text:list-item>
          <text:p text:style-name="P35">Li integralmente e estou de acordo com todas as regras e condições estabelecidas no referido edital;</text:p>
        </text:list-item>
        <text:list-item>
          <text:p text:style-name="P35">Atendo a todos os requisitos exigidos para a participação e concessão de espaço para comercialização de alimentação e bebida no evento promovido pela Secretaria Municipal de Cultura e Comunicação Institucional;</text:p>
        </text:list-item>
        <text:list-item>
          <text:p text:style-name="P35">Comprometo-me a cumprir fielmente todas as obrigações previstas no edital, incluindo normas de segurança, higiene, uso responsável do espaço público e demais orientações da organização do evento;</text:p>
        </text:list-item>
        <text:list-item>
          <text:p text:style-name="P35">Declaro, ainda, que assumo total responsabilidade pelas informações prestadas, estando ciente de que a falsidade desta declaração implicará nas sanções legais cabíveis e na imediata exclusão da seleção, sem prejuízo de outras medidas administrativas ou judiciais.</text:p>
        </text:list-item>
      </text:list>
      <text:p text:style-name="P36"><text:line-break/><text:line-break/><text:line-break/><text:line-break/> <text:s text:c="95"/>Pará de Minas/MG, <text:span text:style-name="T62">31</text:span> de <text:span text:style-name="T63">julho</text:span> de 2025.</text:p>
      <text:p text:style-name="P36"><text:line-break/><text:line-break/><text:line-break/><text:line-break/><text:line-break/><text:line-break/></text:p>
      <text:p text:style-name="P37">_____________________________________________________________________</text:p>
      <text:p text:style-name="P37"/>
      <text:p text:style-name="P37">Assinatura do requerente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fo:color="#00a933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_5f_CharLFO5LVL2" style:display-name="WW_CharLFO5LVL2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3" style:display-name="WW_CharLFO5LVL3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4" style:display-name="WW_CharLFO5LVL4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5" style:display-name="WW_CharLFO5LVL5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6" style:display-name="WW_CharLFO5LVL6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7" style:display-name="WW_CharLFO5LVL7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8" style:display-name="WW_CharLFO5LVL8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WW_5f_CharLFO5LVL9" style:display-name="WW_CharLFO5LVL9" style:family="text">
      <style:text-properties style:font-name="Calibri1" fo:font-family="Calibri" style:font-family-generic="swiss" style:font-pitch="variable" fo:font-weight="bold" fo:background-color="#ffff00" style:font-weight-asian="bold" style:font-name-complex="Calibri1" style:font-family-complex="Calibri" style:font-family-generic-complex="swiss" style:font-pitch-complex="variable" style:font-weight-complex="bold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1" fo:font-family="Arial" style:font-family-generic="swiss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6" style:display-name="ListLabel 56" style:family="text">
      <style:text-properties fo:letter-spacing="-0.007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57" style:display-name="ListLabel 57" style:family="text">
      <style:text-properties style:font-name="Arial MT" fo:font-family="'Arial MT'" style:font-family-generic="swiss" style:font-pitch="variable" fo:font-size="12pt" fo:letter-spacing="-0.004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58" style:display-name="ListLabel 58" style:family="text"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59" style:display-name="ListLabel 5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swiss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fo:letter-spacing="-0.007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2" style:display-name="ListLabel 12" style:family="text">
      <style:text-properties style:font-name="Arial MT" fo:font-family="'Arial MT'" style:font-family-generic="swiss" style:font-pitch="variable" fo:font-size="12pt" fo:letter-spacing="-0.004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13" style:display-name="ListLabel 13" style:family="text"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14" style:display-name="ListLabel 1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Carlito" fo:font-family="Carlito" style:font-family-generic="swiss" style:font-pitch="variable" fo:font-size="12pt" fo:letter-spacing="-0.044cm" fo:language="pt" fo:country="PT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6" style:display-name="ListLabel 66" style:family="text">
      <style:text-properties fo:color="#000009" loext:opacity="100%" style:font-name="Arial MT" fo:font-family="'Arial MT'" style:font-family-generic="swiss" style:font-pitch="variable" fo:font-size="12pt" fo:letter-spacing="-0.005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" style:display-name="ListLabel 67" style:family="text"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Carlito" fo:font-family="Carlito" style:font-family-generic="swiss" style:font-pitch="variable" fo:font-size="12pt" fo:letter-spacing="-0.044cm" fo:language="pt" fo:country="PT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1" style:display-name="ListLabel 21" style:family="text">
      <style:text-properties fo:color="#000009" loext:opacity="100%" style:font-name="Arial MT" fo:font-family="'Arial MT'" style:font-family-generic="swiss" style:font-pitch="variable" fo:font-size="12pt" fo:letter-spacing="-0.005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" style:display-name="ListLabel 22" style:family="text"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36cm" fo:margin-left="2.44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882cm" fo:margin-left="2.09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0.882cm" fo:margin-left="4.186cm"/>
        </style:list-level-properties>
      </text:list-level-style-number>
      <text:list-level-style-number text:level="4" text:style-name="ListLabel_20_5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882cm" fo:margin-left="4.591cm"/>
        </style:list-level-properties>
      </text:list-level-style-number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4.5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7.1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9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12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14.7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36cm" fo:margin-left="2.44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882cm" fo:margin-left="2.09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0.882cm" fo:margin-left="4.186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882cm" fo:margin-left="4.591cm"/>
        </style:list-level-properties>
      </text:list-level-style-number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4.5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7.1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9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12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882cm" fo:margin-left="14.7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898cm" fo:margin-left="0.836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8cm" fo:margin-left="0.836cm"/>
        </style:list-level-properties>
      </text:list-level-style-number>
      <text:list-level-style-number text:level="3" text:style-name="ListLabel_20_66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4" text:style-name="ListLabel_20_6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8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6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898cm" fo:margin-left="0.83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8cm" fo:margin-left="0.836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4" text:style-name="ListLabel_20_22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8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6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5855f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family="'Times New Roman'" style:font-family-generic="roman" style:font-pitch="variable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MT2" style:family="text">
      <style:text-properties fo:color="#000000" loext:opacity="100%" fo:font-family="'Times New Roman'" style:font-family-generic="roman" style:font-pitch="variable" fo:font-size="12pt" fo:language="pt" fo:country="BR" fo:font-weight="bold" style:font-family-asian="'Lucida Sans Unicode'" style:font-family-generic-asian="system" style:font-pitch-asian="variable" style:font-size-asian="12pt" style:font-weight-asian="bold" style:font-family-complex="Tahoma" style:font-family-generic-complex="system" style:font-pitch-complex="variable" style:font-size-complex="12pt" style:font-weight-complex="bold"/>
    </style:style>
    <style:style style:name="MT3" style:family="text">
      <style:text-properties fo:color="#000000" loext:opacity="100%" fo:font-family="'Times New Roman'" style:font-family-generic="roman" style:font-pitch="variable" fo:font-size="12pt" fo:language="pt" fo:country="BR" fo:font-weight="bold" officeooo:rsid="015a1e37" style:font-family-asian="'Lucida Sans Unicode'" style:font-family-generic-asian="system" style:font-pitch-asian="variable" style:font-size-asian="12pt" style:font-weight-asian="bold" style:font-family-complex="Tahoma" style:font-family-generic-complex="system" style:font-pitch-complex="variable" style:font-size-complex="12pt" style:font-weight-complex="bold"/>
    </style:style>
    <style:style style:name="MT4" style:family="text">
      <style:text-properties fo:color="#000000" loext:opacity="100%" fo:font-family="'Times New Roman'" style:font-family-generic="roman" style:font-pitch="variable" fo:font-size="10pt" fo:language="pt" fo:country="BR" fo:font-weight="bold" officeooo:rsid="0015855f" style:font-family-asian="'Lucida Sans Unicode'" style:font-family-generic-asian="system" style:font-pitch-asian="variable" style:font-size-asian="10pt" style:font-weight-asian="bold" style:font-family-complex="Tahoma" style:font-family-generic-complex="system" style:font-pitch-complex="variable" style:font-size-complex="10pt" style:font-weight-complex="bold"/>
    </style:style>
    <style:style style:name="MT5" style:family="text">
      <style:text-properties fo:color="#000080" loext:opacity="100%" fo:font-family="'Times New Roman'" style:font-family-generic="roman" style:font-pitch="variable" fo:font-size="10pt" fo:language="pt" fo:country="BR" fo:font-weight="bold" officeooo:rsid="0015855f" style:font-family-asian="'Lucida Sans Unicode'" style:font-family-generic-asian="system" style:font-pitch-asian="variable" style:font-size-asian="10pt" style:font-weight-asian="bold" style:font-family-complex="Tahoma" style:font-family-generic-complex="system" style:font-pitch-complex="variable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1.91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305cm" svg:y="-0.416cm" svg:width="2.858cm" svg:height="1.342cm" draw:z-index="7"><draw:image xlink:href="Pictures/1000000100000CB3000004456B321594.png" xlink:type="simple" xlink:show="embed" xlink:actuate="onLoad" draw:mime-type="image/png"/></draw:frame><text:span text:style-name="MT1"><text:line-break/>PREFEITURA MUNICIPAL DE PARÁ DE MINAS<text:line-break/></text:span><text:span text:style-name="MT2"> <text:s text:c="2"/>SECRETARIA MUNICIPAL DE CULTUR</text:span><text:span text:style-name="MT3">A</text:span><text:span text:style-name="MT2"> E COMUNICAÇÃO INSTITUCIONAL<text:line-break/> </text:span><text:span text:style-name="MT4">Praça Torquato de Almeida, nº 26, bairro Centro Pará de Minas/MG, CEP: 35660-041<text:line-break/>E-mail: </text:span><text:a xlink:type="simple" xlink:href="mailto:tatianavale@parademinas.mg.gov.br" text:style-name="Internet_20_link" text:visited-style-name="Visited_20_Internet_20_Link"><text:span text:style-name="MT5">tatianavale@parademinas.mg.gov.br</text:span></text:a><text:span text:style-name="MT4"> – Contato: 37/3233-5680 – ramal 2462</text:span></text:p>
      </style:header>
      <style:footer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9T16:14:13.760000000</meta:creation-date>
    <dc:date>2025-07-31T09:56:25.696182900</dc:date>
    <meta:editing-duration>PT16H41M42S</meta:editing-duration>
    <meta:editing-cycles>241</meta:editing-cycles>
    <meta:generator>LibreOffice/25.2.4.3$Windows_X86_64 LibreOffice_project/33e196637044ead23f5c3226cde09b47731f7e27</meta:generator>
    <meta:print-date>2025-07-28T14:19:15.671717800</meta:print-date>
    <meta:document-statistic meta:table-count="0" meta:image-count="1" meta:object-count="0" meta:page-count="8" meta:paragraph-count="89" meta:word-count="1837" meta:character-count="13128" meta:non-whitespace-character-count="10858"/>
  </office:meta>
</office:document-meta>
</file>